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I" text:start-value="4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2.8958in" text:min-label-width="0.5in" text:list-level-position-and-space-mode="label-alignment">
          <style:list-level-label-alignment text:label-followed-by="listtab" fo:margin-left="3.3958in" fo:text-indent="-0.5in"/>
        </style:list-level-properties>
      </text:list-level-style-number>
      <text:list-level-style-number text:level="2" style:num-format="1">
        <style:list-level-properties text:space-before="3.3958in" text:min-label-width="0.4583in" text:list-level-position-and-space-mode="label-alignment">
          <style:list-level-label-alignment text:label-followed-by="listtab" fo:margin-left="3.8541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  <text:list-level-style-number text:level="4" style:num-suffix="." style:num-format="1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208in" text:min-label-width="0.125in" text:list-level-position-and-space-mode="label-alignment">
          <style:list-level-label-alignment text:label-followed-by="listtab" fo:margin-left="5.6458in" fo:text-indent="-0.125in"/>
        </style:list-level-properties>
      </text:list-level-style-number>
      <text:list-level-style-number text:level="7" style:num-suffix="." style:num-format="1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208in" text:min-label-width="0.125in" text:list-level-position-and-space-mode="label-alignment">
          <style:list-level-label-alignment text:label-followed-by="listtab" fo:margin-left="7.1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 fo:margin-right="0.25in"/>
    </style:style>
    <style:style style:name="T24" style:parent-style-name="DefaultParagraphFont" style:family="text">
      <style:text-properties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-complex="Times New Roman" fo:font-size="11pt" style:font-size-asian="11pt" style:font-size-complex="11pt"/>
    </style:style>
    <style:style style:name="T40" style:parent-style-name="DefaultParagraphFont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T4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-complex="Times New Roman" fo:font-size="11pt" style:font-size-asian="11pt" style:font-size-complex="11pt"/>
    </style:style>
    <style:style style:name="T57" style:parent-style-name="DefaultParagraphFont" style:family="text">
      <style:text-properties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5pt" style:font-size-asian="15pt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5pt" style:font-size-asian="15pt"/>
    </style:style>
    <style:style style:name="T89" style:parent-style-name="DefaultParagraphFont" style:family="text">
      <style:text-properties fo:font-weight="bold" style:font-weight-asian="bold" fo:font-size="15pt" style:font-size-asian="15pt"/>
    </style:style>
    <style:style style:name="P90" style:parent-style-name="Standard" style:family="paragraph">
      <style:paragraph-properties fo:text-align="center"/>
    </style:style>
    <style:style style:name="TableColumn92" style:family="table-column">
      <style:table-column-properties style:column-width="0.7506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0.6256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8125in" style:use-optimal-column-width="false"/>
    </style:style>
    <style:style style:name="TableColumn100" style:family="table-column">
      <style:table-column-properties style:column-width="0.8111in" style:use-optimal-column-width="false"/>
    </style:style>
    <style:style style:name="Table91" style:family="table">
      <style:table-properties style:width="7.562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11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DefaultParagraphFont" style:family="text">
      <style:text-properties style:font-name-complex="Times New Roman"/>
    </style:style>
    <style:style style:name="TableCell14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DefaultParagraphFont" style:family="text">
      <style:text-properties style:font-name-complex="Times New Roman"/>
    </style:style>
    <style:style style:name="TableCell14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DefaultParagraphFont" style:family="text">
      <style:text-properties style:font-name-complex="Times New Roman" style:font-weight-complex="bold"/>
    </style:style>
    <style:style style:name="T147" style:parent-style-name="DefaultParagraphFont" style:family="text">
      <style:text-properties style:font-name-complex="Times New Roman" style:font-weight-complex="bold"/>
    </style:style>
    <style:style style:name="TableCell14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DefaultParagraphFont" style:family="text">
      <style:text-properties style:font-name-complex="Times New Roman"/>
    </style:style>
    <style:style style:name="TableCell1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52" style:parent-style-name="DefaultParagraphFont" style:family="text">
      <style:text-properties style:font-name-complex="Times New Roman"/>
    </style:style>
    <style:style style:name="TableCell15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155" style:parent-style-name="DefaultParagraphFont" style:family="text">
      <style:text-properties style:font-name-complex="Times New Roman"/>
    </style:style>
    <style:style style:name="TableCell1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158" style:parent-style-name="DefaultParagraphFont" style:family="text">
      <style:text-properties style:font-name-complex="Times New Roman"/>
    </style:style>
    <style:style style:name="TableCell1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161" style:parent-style-name="DefaultParagraphFont" style:family="text">
      <style:text-properties style:font-name-complex="Times New Roman"/>
    </style:style>
    <style:style style:name="TableCell1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T165" style:parent-style-name="DefaultParagraphFont" style:family="text">
      <style:text-properties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169" style:parent-style-name="DefaultParagraphFont" style:family="text">
      <style:text-properties style:font-name-complex="Times New Roman"/>
    </style:style>
    <style:style style:name="TableCell17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172" style:parent-style-name="DefaultParagraphFont" style:family="text">
      <style:text-properties style:font-name-complex="Times New Roman" style:font-weight-complex="bold"/>
    </style:style>
    <style:style style:name="TableCell1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DefaultParagraphFont" style:family="text">
      <style:text-properties style:font-name-complex="Times New Roman"/>
    </style:style>
    <style:style style:name="TableCell1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77" style:parent-style-name="DefaultParagraphFont" style:family="text">
      <style:text-properties style:font-name-complex="Times New Roman"/>
    </style:style>
    <style:style style:name="TableCell1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DefaultParagraphFont" style:family="text">
      <style:text-properties style:font-name-complex="Times New Roman"/>
    </style:style>
    <style:style style:name="TableCell18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183" style:parent-style-name="DefaultParagraphFont" style:family="text">
      <style:text-properties style:font-name-complex="Times New Roman"/>
    </style:style>
    <style:style style:name="TableCell1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186" style:parent-style-name="DefaultParagraphFont" style:family="text">
      <style:text-properties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190" style:parent-style-name="DefaultParagraphFont" style:family="text">
      <style:text-properties style:font-name-complex="Times New Roman"/>
    </style:style>
    <style:style style:name="TableCell1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92" style:parent-style-name="DefaultParagraphFont" style:family="text">
      <style:text-properties style:font-name-complex="Times New Roman"/>
    </style:style>
    <style:style style:name="T193" style:parent-style-name="DefaultParagraphFont" style:family="text">
      <style:text-properties style:font-name-complex="Times New Roman"/>
    </style:style>
    <style:style style:name="T194" style:parent-style-name="DefaultParagraphFont" style:family="text">
      <style:text-properties style:font-name-complex="Times New Roman"/>
    </style:style>
    <style:style style:name="TableCell1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197" style:parent-style-name="DefaultParagraphFont" style:family="text">
      <style:text-properties style:font-name-complex="Times New Roman"/>
    </style:style>
    <style:style style:name="TableCell1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99" style:parent-style-name="DefaultParagraphFont" style:family="text">
      <style:text-properties style:font-name-complex="Times New Roman"/>
    </style:style>
    <style:style style:name="TableCell2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DefaultParagraphFont" style:family="text">
      <style:text-properties style:font-name-complex="Times New Roman"/>
    </style:style>
    <style:style style:name="TableCell2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205" style:parent-style-name="DefaultParagraphFont" style:family="text">
      <style:text-properties style:font-name-complex="Times New Roman"/>
    </style:style>
    <style:style style:name="TableCell20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DefaultParagraphFont" style:family="text"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DefaultParagraphFont" style:family="text">
      <style:text-properties style:font-name-complex="Times New Roman"/>
    </style:style>
    <style:style style:name="TableCell2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14" style:parent-style-name="DefaultParagraphFont" style:family="text">
      <style:text-properties style:font-name-complex="Times New Roman" style:font-weight-complex="bold"/>
    </style:style>
    <style:style style:name="TableCell2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DefaultParagraphFont" style:family="text">
      <style:text-properties style:font-name-complex="Times New Roman"/>
    </style:style>
    <style:style style:name="TableCell2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19" style:parent-style-name="DefaultParagraphFont" style:family="text">
      <style:text-properties style:font-name-complex="Times New Roman"/>
    </style:style>
    <style:style style:name="TableCell2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222" style:parent-style-name="DefaultParagraphFont" style:family="text">
      <style:text-properties style:font-name-complex="Times New Roman"/>
    </style:style>
    <style:style style:name="TableCell2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DefaultParagraphFont" style:family="text">
      <style:text-properties style:font-name-complex="Times New Roman"/>
    </style:style>
    <style:style style:name="TableCell22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228" style:parent-style-name="DefaultParagraphFont" style:family="text">
      <style:text-properties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DefaultParagraphFont" style:family="text">
      <style:text-properties style:font-name-complex="Times New Roman"/>
    </style:style>
    <style:style style:name="TableCell2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DefaultParagraphFont" style:family="text">
      <style:text-properties style:font-name-complex="Times New Roman" style:font-weight-complex="bold"/>
    </style:style>
    <style:style style:name="TableCell2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238" style:parent-style-name="DefaultParagraphFont" style:family="text">
      <style:text-properties style:font-name-complex="Times New Roman"/>
    </style:style>
    <style:style style:name="TableCell2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40" style:parent-style-name="DefaultParagraphFont" style:family="text">
      <style:text-properties style:font-name-complex="Times New Roman"/>
    </style:style>
    <style:style style:name="TableCell24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DefaultParagraphFont" style:family="text">
      <style:text-properties style:font-name-complex="Times New Roman"/>
    </style:style>
    <style:style style:name="TableCell24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246" style:parent-style-name="DefaultParagraphFont" style:family="text">
      <style:text-properties style:font-name-complex="Times New Roman"/>
    </style:style>
    <style:style style:name="TableCell24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DefaultParagraphFont" style:family="text">
      <style:text-properties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DefaultParagraphFont" style:family="text">
      <style:text-properties style:font-name-complex="Times New Roman"/>
    </style:style>
    <style:style style:name="TableCell2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256" style:parent-style-name="DefaultParagraphFont" style:family="text">
      <style:text-properties style:font-name-complex="Times New Roman" style:font-weight-complex="bold"/>
    </style:style>
    <style:style style:name="TableCell2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DefaultParagraphFont" style:family="text">
      <style:text-properties style:font-name-complex="Times New Roman"/>
    </style:style>
    <style:style style:name="TableCell2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61" style:parent-style-name="DefaultParagraphFont" style:family="text">
      <style:text-properties style:font-name-complex="Times New Roman"/>
    </style:style>
    <style:style style:name="TableCell2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DefaultParagraphFont" style:family="text">
      <style:text-properties style:font-name-complex="Times New Roman"/>
    </style:style>
    <style:style style:name="TableCell2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DefaultParagraphFont" style:family="text">
      <style:text-properties style:font-name-complex="Times New Roman"/>
    </style:style>
    <style:style style:name="TableCell2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DefaultParagraphFont" style:family="text"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274" style:parent-style-name="DefaultParagraphFont" style:family="text">
      <style:text-properties style:font-name-complex="Times New Roman"/>
    </style:style>
    <style:style style:name="TableCell2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277" style:parent-style-name="DefaultParagraphFont" style:family="text">
      <style:text-properties style:font-name-complex="Times New Roman"/>
    </style:style>
    <style:style style:name="TableCell2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280" style:parent-style-name="DefaultParagraphFont" style:family="text">
      <style:text-properties style:font-name-complex="Times New Roman" style:font-weight-complex="bold"/>
    </style:style>
    <style:style style:name="T281" style:parent-style-name="DefaultParagraphFont" style:family="text">
      <style:text-properties style:font-name-complex="Times New Roman" style:font-weight-complex="bold"/>
    </style:style>
    <style:style style:name="TableCell2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284" style:parent-style-name="DefaultParagraphFont" style:family="text">
      <style:text-properties style:font-name-complex="Times New Roman"/>
    </style:style>
    <style:style style:name="TableCell28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86" style:parent-style-name="DefaultParagraphFont" style:family="text">
      <style:text-properties style:font-name-complex="Times New Roman"/>
    </style:style>
    <style:style style:name="TableCell2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DefaultParagraphFont" style:family="text">
      <style:text-properties style:font-name-complex="Times New Roman"/>
    </style:style>
    <style:style style:name="TableCell2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292" style:parent-style-name="DefaultParagraphFont" style:family="text">
      <style:text-properties style:font-name-complex="Times New Roman"/>
    </style:style>
    <style:style style:name="TableCell2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DefaultParagraphFont" style:family="text"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DefaultParagraphFont" style:family="text">
      <style:text-properties style:font-name-complex="Times New Roman"/>
    </style:style>
    <style:style style:name="TableCell3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302" style:parent-style-name="DefaultParagraphFont" style:family="text">
      <style:text-properties style:font-name-complex="Times New Roman" style:font-weight-complex="bold"/>
    </style:style>
    <style:style style:name="T303" style:parent-style-name="DefaultParagraphFont" style:family="text">
      <style:text-properties style:font-name-complex="Times New Roman"/>
    </style:style>
    <style:style style:name="T304" style:parent-style-name="DefaultParagraphFont" style:family="text">
      <style:text-properties style:font-name-complex="Times New Roman"/>
    </style:style>
    <style:style style:name="TableCell3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DefaultParagraphFont" style:family="text">
      <style:text-properties style:font-name-complex="Times New Roman"/>
    </style:style>
    <style:style style:name="TableCell3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09" style:parent-style-name="DefaultParagraphFont" style:family="text">
      <style:text-properties style:font-name-complex="Times New Roman"/>
    </style:style>
    <style:style style:name="TableCell3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312" style:parent-style-name="DefaultParagraphFont" style:family="text">
      <style:text-properties style:font-name-complex="Times New Roman"/>
    </style:style>
    <style:style style:name="TableCell3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315" style:parent-style-name="DefaultParagraphFont" style:family="text">
      <style:text-properties style:font-name-complex="Times New Roman"/>
    </style:style>
    <style:style style:name="TableCell3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318" style:parent-style-name="DefaultParagraphFont" style:family="text">
      <style:text-properties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DefaultParagraphFont" style:family="text">
      <style:text-properties style:font-name-complex="Times New Roman"/>
    </style:style>
    <style:style style:name="TableCell3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24" style:parent-style-name="DefaultParagraphFont" style:family="text">
      <style:text-properties style:font-name-complex="Times New Roman" style:font-weight-complex="bold"/>
    </style:style>
    <style:style style:name="T325" style:parent-style-name="DefaultParagraphFont" style:family="text">
      <style:text-properties style:font-name-complex="Times New Roman" style:font-weight-complex="bold"/>
    </style:style>
    <style:style style:name="T326" style:parent-style-name="DefaultParagraphFont" style:family="text">
      <style:text-properties style:font-name-complex="Times New Roman"/>
    </style:style>
    <style:style style:name="T327" style:parent-style-name="DefaultParagraphFont" style:family="text">
      <style:text-properties style:font-name-complex="Times New Roman"/>
    </style:style>
    <style:style style:name="TableCell3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DefaultParagraphFont" style:family="text">
      <style:text-properties style:font-name-complex="Times New Roman"/>
    </style:style>
    <style:style style:name="TableCell33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32" style:parent-style-name="DefaultParagraphFont" style:family="text">
      <style:text-properties style:font-name-complex="Times New Roman"/>
    </style:style>
    <style:style style:name="TableCell3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335" style:parent-style-name="DefaultParagraphFont" style:family="text">
      <style:text-properties style:font-name-complex="Times New Roman"/>
    </style:style>
    <style:style style:name="TableCell3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DefaultParagraphFont" style:family="text">
      <style:text-properties style:font-name-complex="Times New Roman"/>
    </style:style>
    <style:style style:name="TableCell3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341" style:parent-style-name="DefaultParagraphFont" style:family="text"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345" style:parent-style-name="DefaultParagraphFont" style:family="text">
      <style:text-properties style:font-name-complex="Times New Roman"/>
    </style:style>
    <style:style style:name="TableCell3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47" style:parent-style-name="DefaultParagraphFont" style:family="text">
      <style:text-properties style:font-name-complex="Times New Roman" style:font-weight-complex="bold"/>
    </style:style>
    <style:style style:name="TableCell34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350" style:parent-style-name="DefaultParagraphFont" style:family="text">
      <style:text-properties style:font-name-complex="Times New Roman"/>
    </style:style>
    <style:style style:name="TableCell3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52" style:parent-style-name="DefaultParagraphFont" style:family="text">
      <style:text-properties style:font-name-complex="Times New Roman"/>
    </style:style>
    <style:style style:name="TableCell35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54" style:parent-style-name="Standard" style:family="paragraph">
      <style:paragraph-properties style:snap-to-layout-grid="false"/>
    </style:style>
    <style:style style:name="T355" style:parent-style-name="DefaultParagraphFont" style:family="text">
      <style:text-properties style:font-name-complex="Times New Roman"/>
    </style:style>
    <style:style style:name="TableCell3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358" style:parent-style-name="DefaultParagraphFont" style:family="text">
      <style:text-properties style:font-name-complex="Times New Roman"/>
    </style:style>
    <style:style style:name="TableCell3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361" style:parent-style-name="DefaultParagraphFont" style:family="text">
      <style:text-properties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365" style:parent-style-name="DefaultParagraphFont" style:family="text">
      <style:text-properties style:font-name-complex="Times New Roman"/>
    </style:style>
    <style:style style:name="TableCell3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67" style:parent-style-name="DefaultParagraphFont" style:family="text">
      <style:text-properties style:font-name-complex="Times New Roman" style:font-weight-complex="bold"/>
    </style:style>
    <style:style style:name="TableCell3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DefaultParagraphFont" style:family="text">
      <style:text-properties style:font-name-complex="Times New Roman"/>
    </style:style>
    <style:style style:name="TableCell3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72" style:parent-style-name="DefaultParagraphFont" style:family="text">
      <style:text-properties style:font-name-complex="Times New Roman"/>
    </style:style>
    <style:style style:name="TableCell3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DefaultParagraphFont" style:family="text">
      <style:text-properties style:font-name-complex="Times New Roman"/>
    </style:style>
    <style:style style:name="TableCell3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378" style:parent-style-name="DefaultParagraphFont" style:family="text">
      <style:text-properties style:font-name-complex="Times New Roman"/>
    </style:style>
    <style:style style:name="TableCell3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DefaultParagraphFont" style:family="text">
      <style:text-properties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385" style:parent-style-name="DefaultParagraphFont" style:family="text">
      <style:text-properties style:font-name-complex="Times New Roman"/>
    </style:style>
    <style:style style:name="TableCell3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87" style:parent-style-name="DefaultParagraphFont" style:family="text">
      <style:text-properties style:font-name-complex="Times New Roman" style:font-weight-complex="bold"/>
    </style:style>
    <style:style style:name="TableCell38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390" style:parent-style-name="DefaultParagraphFont" style:family="text">
      <style:text-properties style:font-name-complex="Times New Roman"/>
    </style:style>
    <style:style style:name="TableCell3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92" style:parent-style-name="DefaultParagraphFont" style:family="text">
      <style:text-properties style:font-name-complex="Times New Roman"/>
    </style:style>
    <style:style style:name="TableCell3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395" style:parent-style-name="DefaultParagraphFont" style:family="text">
      <style:text-properties style:font-name-complex="Times New Roman"/>
    </style:style>
    <style:style style:name="TableCell39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398" style:parent-style-name="DefaultParagraphFont" style:family="text">
      <style:text-properties style:font-name-complex="Times New Roman"/>
    </style:style>
    <style:style style:name="TableCell3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DefaultParagraphFont" style:family="text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405" style:parent-style-name="DefaultParagraphFont" style:family="text">
      <style:text-properties style:font-name-complex="Times New Roman"/>
    </style:style>
    <style:style style:name="T406" style:parent-style-name="DefaultParagraphFont" style:family="text">
      <style:text-properties style:font-name-complex="Times New Roman"/>
    </style:style>
    <style:style style:name="T407" style:parent-style-name="DefaultParagraphFont" style:family="text">
      <style:text-properties style:font-name-complex="Times New Roman"/>
    </style:style>
    <style:style style:name="TableCell4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410" style:parent-style-name="DefaultParagraphFont" style:family="text">
      <style:text-properties style:font-name-complex="Times New Roman"/>
    </style:style>
    <style:style style:name="TableCell4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DefaultParagraphFont" style:family="text">
      <style:text-properties style:font-name-complex="Times New Roman" style:font-weight-complex="bold"/>
    </style:style>
    <style:style style:name="T414" style:parent-style-name="DefaultParagraphFont" style:family="text">
      <style:text-properties style:font-name-complex="Times New Roman"/>
    </style:style>
    <style:style style:name="TableCell4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DefaultParagraphFont" style:family="text">
      <style:text-properties style:font-name-complex="Times New Roman"/>
    </style:style>
    <style:style style:name="TableCell4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420" style:parent-style-name="DefaultParagraphFont" style:family="text">
      <style:text-properties style:font-name-complex="Times New Roman"/>
    </style:style>
    <style:style style:name="TableCell4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423" style:parent-style-name="DefaultParagraphFont" style:family="text">
      <style:text-properties style:font-name-complex="Times New Roman"/>
    </style:style>
    <style:style style:name="TableCell42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426" style:parent-style-name="DefaultParagraphFont" style:family="text">
      <style:text-properties style:font-name-complex="Times New Roman"/>
    </style:style>
    <style:style style:name="TableCell4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DefaultParagraphFont" style:family="text">
      <style:text-properties style:font-name-complex="Times New Roman"/>
    </style:style>
    <style:style style:name="TableCell4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T436" style:parent-style-name="DefaultParagraphFont" style:family="text">
      <style:text-properties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440" style:parent-style-name="DefaultParagraphFont" style:family="text">
      <style:text-properties style:font-name-complex="Times New Roman"/>
    </style:style>
    <style:style style:name="TableCell44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443" style:parent-style-name="DefaultParagraphFont" style:family="text">
      <style:text-properties style:font-name-complex="Times New Roman" style:font-weight-complex="bold"/>
    </style:style>
    <style:style style:name="T444" style:parent-style-name="DefaultParagraphFont" style:family="text">
      <style:text-properties style:font-name-complex="Times New Roman"/>
    </style:style>
    <style:style style:name="TableCell44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447" style:parent-style-name="DefaultParagraphFont" style:family="text">
      <style:text-properties style:font-name-complex="Times New Roman"/>
    </style:style>
    <style:style style:name="TableCell44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450" style:parent-style-name="DefaultParagraphFont" style:family="text">
      <style:text-properties style:font-name-complex="Times New Roman"/>
    </style:style>
    <style:style style:name="TableCell4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453" style:parent-style-name="DefaultParagraphFont" style:family="text">
      <style:text-properties style:font-name-complex="Times New Roman"/>
    </style:style>
    <style:style style:name="TableCell4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456" style:parent-style-name="DefaultParagraphFont" style:family="text">
      <style:text-properties style:font-name-complex="Times New Roman"/>
    </style:style>
    <style:style style:name="TableCell4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459" style:parent-style-name="DefaultParagraphFont" style:family="text">
      <style:text-properties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463" style:parent-style-name="DefaultParagraphFont" style:family="text">
      <style:text-properties style:font-name-complex="Times New Roman"/>
    </style:style>
    <style:style style:name="TableCell46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466" style:parent-style-name="DefaultParagraphFont" style:family="text">
      <style:text-properties style:font-name-complex="Times New Roman"/>
    </style:style>
    <style:style style:name="T467" style:parent-style-name="DefaultParagraphFont" style:family="text">
      <style:text-properties style:font-name-complex="Times New Roman"/>
    </style:style>
    <style:style style:name="TableCell4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DefaultParagraphFont" style:family="text">
      <style:text-properties style:font-name-complex="Times New Roman"/>
    </style:style>
    <style:style style:name="TableCell4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473" style:parent-style-name="DefaultParagraphFont" style:family="text">
      <style:text-properties style:font-name-complex="Times New Roman"/>
    </style:style>
    <style:style style:name="TableCell4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476" style:parent-style-name="DefaultParagraphFont" style:family="text">
      <style:text-properties style:font-name-complex="Times New Roman"/>
    </style:style>
    <style:style style:name="TableCell47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479" style:parent-style-name="DefaultParagraphFont" style:family="text">
      <style:text-properties style:font-name-complex="Times New Roman"/>
    </style:style>
    <style:style style:name="TableCell4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T482" style:parent-style-name="DefaultParagraphFont" style:family="text"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DefaultParagraphFont" style:family="text">
      <style:text-properties style:font-name-complex="Times New Roman"/>
    </style:style>
    <style:style style:name="TableCell4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489" style:parent-style-name="DefaultParagraphFont" style:family="text">
      <style:text-properties style:font-name-complex="Times New Roman"/>
    </style:style>
    <style:style style:name="TableCell4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DefaultParagraphFont" style:family="text">
      <style:text-properties style:font-name-complex="Times New Roman"/>
    </style:style>
    <style:style style:name="TableCell4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495" style:parent-style-name="DefaultParagraphFont" style:family="text">
      <style:text-properties style:font-name-complex="Times New Roman"/>
    </style:style>
    <style:style style:name="TableCell49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498" style:parent-style-name="DefaultParagraphFont" style:family="text">
      <style:text-properties style:font-name-complex="Times New Roman"/>
    </style:style>
    <style:style style:name="TableCell4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501" style:parent-style-name="DefaultParagraphFont" style:family="text">
      <style:text-properties style:font-name-complex="Times New Roman"/>
    </style:style>
    <style:style style:name="TableCell5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03" style:parent-style-name="Standard" style:family="paragraph">
      <style:paragraph-properties style:snap-to-layout-grid="false"/>
    </style:style>
    <style:style style:name="T504" style:parent-style-name="DefaultParagraphFont" style:family="text">
      <style:text-properties style:font-name-complex="Times New Roman"/>
    </style:style>
    <style:style style:name="P505" style:parent-style-name="Standard" style:family="paragraph">
      <style:paragraph-properties fo:text-align="center"/>
    </style:style>
    <style:style style:name="P506" style:parent-style-name="Normal" style:family="paragraph">
      <style:paragraph-properties fo:break-before="page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1" style:parent-style-name="ListParagraph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3" style:parent-style-name="ListParagraph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5" style:parent-style-name="ListParagraph" style:family="paragraph">
      <style:paragraph-properties fo:text-align="center"/>
    </style:style>
    <style:style style:name="T516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T517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518" style:parent-style-name="ListParagraph" style:family="paragraph">
      <style:paragraph-properties fo:text-align="end"/>
    </style:style>
    <style:style style:name="T519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2" style:parent-style-name="ListParagraph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style:font-name-complex="Times New Roman" fo:font-size="11pt" style:font-size-asian="11pt" style:font-size-complex="11pt"/>
    </style:style>
    <style:style style:name="T539" style:parent-style-name="DefaultParagraphFont" style:family="text">
      <style:text-properties style:font-name-complex="Times New Roman" fo:font-size="11pt" style:font-size-asian="11pt" style:font-size-complex="11pt"/>
    </style:style>
    <style:style style:name="P540" style:parent-style-name="ListParagraph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6" style:parent-style-name="DefaultParagraphFont" style:family="text">
      <style:text-properties style:font-name-complex="Times New Roman" fo:font-size="11pt" style:font-size-asian="11pt" style:font-size-complex="11pt"/>
    </style:style>
    <style:style style:name="P547" style:parent-style-name="Heading1" style:family="paragraph">
      <style:paragraph-properties fo:text-align="center" fo:margin-bottom="0in" fo:text-indent="0.5in"/>
      <style:text-properties fo:font-size="11pt" style:font-size-asian="11pt" style:font-size-complex="11pt"/>
    </style:style>
    <style:style style:name="P548" style:parent-style-name="Heading1" style:family="paragraph">
      <style:paragraph-properties fo:text-align="center" fo:margin-bottom="0in" fo:text-indent="0.5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P550" style:parent-style-name="Heading1" style:family="paragraph">
      <style:paragraph-properties fo:text-align="center" fo:margin-bottom="0in" fo:text-indent="0.5in"/>
      <style:text-properties fo:font-size="11pt" style:font-size-asian="11pt" style:font-size-complex="11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complex="Times New Roman" fo:font-size="11pt" style:font-size-asian="11pt" style:font-size-complex="11pt"/>
    </style:style>
    <style:style style:name="P554" style:parent-style-name="Normal" style:family="paragraph">
      <style:paragraph-properties fo:text-align="center" fo:text-indent="0.5in"/>
    </style:style>
    <style:style style:name="T55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text-indent="0.5in"/>
      <style:text-properties style:font-name-complex="Times New Roman" fo:font-weight="bold" style:font-weight-asian="bold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complex="Times New Roman" fo:font-size="11pt" style:font-size-asian="11pt" style:font-size-complex="11pt"/>
    </style:style>
    <style:style style:name="T560" style:parent-style-name="DefaultParagraphFont" style:family="text">
      <style:text-properties style:font-name-complex="Times New Roman" fo:font-size="11pt" style:font-size-asian="11pt" style:font-size-complex="11pt"/>
    </style:style>
    <style:style style:name="T561" style:parent-style-name="DefaultParagraphFont" style:family="text">
      <style:text-properties style:font-name-complex="Times New Roman" fo:color="#FF0000" fo:font-size="11pt" style:font-size-asian="11pt" style:font-size-complex="11pt"/>
    </style:style>
    <style:style style:name="T562" style:parent-style-name="DefaultParagraphFont" style:family="text">
      <style:text-properties style:font-name-complex="Times New Roman" fo:font-size="11pt" style:font-size-asian="11pt" style:font-size-complex="11pt"/>
    </style:style>
    <style:style style:name="P563" style:parent-style-name="Normal" style:family="paragraph">
      <style:paragraph-properties fo:text-align="justify"/>
      <style:text-properties style:font-name-complex="Times New Roman"/>
    </style:style>
    <style:style style:name="T56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5" style:parent-style-name="ListParagraph" style:family="paragraph"/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ListParagraph" style:family="paragraph">
      <style:paragraph-properties fo:widows="0" fo:orphans="0" fo:text-align="justify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ListParagraph" style:family="paragraph">
      <style:paragraph-properties fo:widows="0" fo:orphans="0" fo:text-align="justify"/>
      <style:text-properties fo:font-size="11pt" style:font-size-asian="11pt" style:font-size-complex="11pt"/>
    </style:style>
    <style:style style:name="P571" style:parent-style-name="ListParagraph" style:family="paragraph">
      <style:paragraph-properties fo:widows="0" fo:orphans="0" fo:text-align="justify"/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76" style:parent-style-name="DefaultParagraphFont" style:family="text">
      <style:text-properties style:font-name-complex="Times New Roman" fo:font-size="11pt" style:font-size-asian="11pt" style:font-size-complex="11pt"/>
    </style:style>
    <style:style style:name="P577" style:parent-style-name="Normal" style:family="paragraph">
      <style:paragraph-properties fo:widows="2" fo:orphans="2" fo:text-align="justify" style:vertical-align="auto" fo:margin-left="1.375in" fo:text-indent="0in">
        <style:tab-stops/>
      </style:paragraph-properties>
      <style:text-properties fo:hyphenate="true"/>
    </style:style>
    <style:style style:name="T578" style:parent-style-name="DefaultParagraphFont" style:family="text">
      <style:text-properties style:font-name-complex="Times New Roman" fo:font-size="11pt" style:font-size-asian="11pt" style:font-size-complex="11pt"/>
    </style:style>
    <style:style style:name="T579" style:parent-style-name="DefaultParagraphFont" style:family="text">
      <style:text-properties style:font-name-complex="Times New Roman" fo:font-size="11pt" style:font-size-asian="11pt" style:font-size-complex="11pt"/>
    </style:style>
    <style:style style:name="P580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81" style:parent-style-name="DefaultParagraphFont" style:family="text">
      <style:text-properties style:font-name-complex="Times New Roman" fo:font-size="11pt" style:font-size-asian="11pt" style:font-size-complex="11pt"/>
    </style:style>
    <style:style style:name="P582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83" style:parent-style-name="DefaultParagraphFont" style:family="text">
      <style:text-properties style:font-name-complex="Times New Roman" fo:font-size="11pt" style:font-size-asian="11pt" style:font-size-complex="11pt"/>
    </style:style>
    <style:style style:name="P584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85" style:parent-style-name="DefaultParagraphFont" style:family="text">
      <style:text-properties style:font-name-complex="Times New Roman" fo:font-size="11pt" style:font-size-asian="11pt" style:font-size-complex="11pt"/>
    </style:style>
    <style:style style:name="T586" style:parent-style-name="DefaultParagraphFont" style:family="text">
      <style:text-properties style:font-name-complex="Times New Roman" fo:font-size="11pt" style:font-size-asian="11pt" style:font-size-complex="11pt"/>
    </style:style>
    <style:style style:name="P587" style:parent-style-name="Normal" style:family="paragraph">
      <style:paragraph-properties fo:text-align="justify" fo:margin-left="1in">
        <style:tab-stops/>
      </style:paragraph-properties>
    </style:style>
    <style:style style:name="T588" style:parent-style-name="DefaultParagraphFont" style:family="text">
      <style:text-properties style:font-name-complex="Times New Roman" fo:font-size="11pt" style:font-size-asian="11pt" style:font-size-complex="11pt"/>
    </style:style>
    <style:style style:name="P589" style:parent-style-name="Normal" style:family="paragraph">
      <style:paragraph-properties fo:text-align="justify" fo:margin-left="1in">
        <style:tab-stops/>
      </style:paragraph-properties>
    </style:style>
    <style:style style:name="T590" style:parent-style-name="DefaultParagraphFont" style:family="text">
      <style:text-properties style:font-name-complex="Times New Roman" fo:font-size="11pt" style:font-size-asian="11pt" style:font-size-complex="11pt"/>
    </style:style>
    <style:style style:name="P591" style:parent-style-name="Normal" style:family="paragraph">
      <style:paragraph-properties fo:text-align="justify" fo:margin-left="1in">
        <style:tab-stops/>
      </style:paragraph-properties>
    </style:style>
    <style:style style:name="T592" style:parent-style-name="DefaultParagraphFont" style:family="text">
      <style:text-properties style:font-name-complex="Times New Roman" fo:font-size="11pt" style:font-size-asian="11pt" style:font-size-complex="11pt"/>
    </style:style>
    <style:style style:name="P593" style:parent-style-name="Normal" style:family="paragraph">
      <style:paragraph-properties fo:text-align="justify" fo:margin-left="1in">
        <style:tab-stops/>
      </style:paragraph-properties>
    </style:style>
    <style:style style:name="T594" style:parent-style-name="DefaultParagraphFont" style:family="text">
      <style:text-properties style:font-name-complex="Times New Roman" fo:font-size="11pt" style:font-size-asian="11pt" style:font-size-complex="11pt"/>
    </style:style>
    <style:style style:name="P595" style:parent-style-name="Normal" style:family="paragraph">
      <style:paragraph-properties fo:text-align="justify" fo:margin-left="1.125in">
        <style:tab-stops/>
      </style:paragraph-properties>
    </style:style>
    <style:style style:name="T59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597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598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599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3" style:parent-style-name="ListParagraph" style:family="paragraph">
      <style:paragraph-properties fo:text-align="end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2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623" style:parent-style-name="ListParagraph" style:family="paragraph">
      <style:paragraph-properties fo:text-align="center" fo:margin-left="4in" fo:text-indent="0.5in">
        <style:tab-stops/>
      </style:paragraph-properties>
    </style:style>
    <style:style style:name="T624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629" style:parent-style-name="DefaultParagraphFont" style:family="text">
      <style:text-properties style:font-name-complex="Times New Roman" fo:font-size="11pt" style:font-size-asian="11pt" style:font-size-complex="11pt"/>
    </style:style>
    <style:style style:name="T630" style:parent-style-name="DefaultParagraphFont" style:family="text">
      <style:text-properties style:font-name-complex="Times New Roman" fo:font-size="11pt" style:font-size-asian="11pt" style:font-size-complex="11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complex="Times New Roman" fo:font-size="11pt" style:font-size-asian="11pt" style:font-size-complex="11pt"/>
    </style:style>
    <style:style style:name="T637" style:parent-style-name="DefaultParagraphFont" style:family="text">
      <style:text-properties style:font-name-complex="Times New Roman" fo:font-size="11pt" style:font-size-asian="11pt" style:font-size-complex="11pt"/>
    </style:style>
    <style:style style:name="P638" style:parent-style-name="Normal" style:family="paragraph">
      <style:paragraph-properties fo:text-align="justify"/>
      <style:text-properties style:font-name-complex="Times New Roma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644" style:parent-style-name="DefaultParagraphFont" style:family="text">
      <style:text-properties style:font-name-complex="Times New Roman" fo:font-size="11pt" style:font-size-asian="11pt" style:font-size-complex="11pt"/>
    </style:style>
    <style:style style:name="T645" style:parent-style-name="DefaultParagraphFont" style:family="text">
      <style:text-properties style:font-name-complex="Times New Roman" fo:font-size="11pt" style:font-size-asian="11pt" style:font-size-complex="11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complex="Times New Roman" fo:font-size="11pt" style:font-size-asian="11pt" style:font-size-complex="11pt"/>
    </style:style>
    <style:style style:name="T651" style:parent-style-name="DefaultParagraphFont" style:family="text">
      <style:text-properties style:font-name-complex="Times New Roman" fo:font-size="11pt" style:font-size-asian="11pt" style:font-size-complex="11pt"/>
    </style:style>
    <style:style style:name="T652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653" style:parent-style-name="DefaultParagraphFont" style:family="text">
      <style:text-properties style:font-name-complex="Times New Roman" fo:font-size="11pt" style:font-size-asian="11pt" style:font-size-complex="11pt"/>
    </style:style>
    <style:style style:name="P654" style:parent-style-name="Normal" style:family="paragraph">
      <style:paragraph-properties fo:text-align="justify"/>
      <style:text-properties style:font-name-complex="Times New Roma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name-complex="Times New Roman" fo:font-size="11pt" style:font-size-asian="11pt" style:font-size-complex="11pt"/>
    </style:style>
    <style:style style:name="P659" style:parent-style-name="Normal" style:family="paragraph">
      <style:paragraph-properties fo:text-align="justify">
        <style:tab-stops>
          <style:tab-stop style:type="left" style:position="0.3263in"/>
        </style:tab-stops>
      </style:paragraph-properties>
    </style:style>
    <style:style style:name="T660" style:parent-style-name="DefaultParagraphFont" style:family="text">
      <style:text-properties style:font-name-complex="Times New Roman" fo:font-size="11pt" style:font-size-asian="11pt" style:font-size-complex="11pt"/>
    </style:style>
    <style:style style:name="T661" style:parent-style-name="DefaultParagraphFont" style:family="text">
      <style:text-properties style:font-name-complex="Times New Roman" fo:font-size="11pt" style:font-size-asian="11pt" style:font-size-complex="11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complex="Times New Roman" fo:font-size="11pt" style:font-size-asian="11pt" style:font-size-complex="11pt"/>
    </style:style>
    <style:style style:name="T664" style:parent-style-name="DefaultParagraphFont" style:family="text">
      <style:text-properties style:font-name-complex="Times New Roman" fo:font-size="11pt" style:font-size-asian="11pt" style:font-size-complex="11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complex="Times New Roman"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671" style:parent-style-name="DefaultParagraphFont" style:family="text">
      <style:text-properties style:font-name-complex="Times New Roman" fo:font-size="11pt" style:font-size-asian="11pt" style:font-size-complex="11pt"/>
    </style:style>
    <style:style style:name="P672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673" style:parent-style-name="DefaultParagraphFont" style:family="text">
      <style:text-properties style:font-name-complex="Times New Roman" fo:font-size="11pt" style:font-size-asian="11pt" style:font-size-complex="11pt"/>
    </style:style>
    <style:style style:name="P674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675" style:parent-style-name="DefaultParagraphFont" style:family="text">
      <style:text-properties style:font-name-complex="Times New Roman" fo:font-size="11pt" style:font-size-asian="11pt" style:font-size-complex="11pt"/>
    </style:style>
    <style:style style:name="T676" style:parent-style-name="DefaultParagraphFont" style:family="text">
      <style:text-properties style:font-name-complex="Times New Roman" fo:font-size="11pt" style:font-size-asian="11pt" style:font-size-complex="11pt"/>
    </style:style>
    <style:style style:name="P67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678" style:parent-style-name="DefaultParagraphFont" style:family="text">
      <style:text-properties style:font-name-complex="Times New Roman" fo:font-size="11pt" style:font-size-asian="11pt" style:font-size-complex="11pt"/>
    </style:style>
    <style:style style:name="P67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680" style:parent-style-name="DefaultParagraphFont" style:family="text">
      <style:text-properties style:font-name-complex="Times New Roman" fo:font-size="11pt" style:font-size-asian="11pt" style:font-size-complex="11pt"/>
    </style:style>
    <style:style style:name="P681" style:parent-style-name="Normal" style:family="paragraph">
      <style:paragraph-properties fo:text-align="justify" fo:margin-left="1.5in" fo:text-indent="-0.125in">
        <style:tab-stops/>
      </style:paragraph-properties>
      <style:text-properties style:font-name-complex="Times New Roman"/>
    </style:style>
    <style:style style:name="P682" style:parent-style-name="Normal" style:family="paragraph">
      <style:paragraph-properties fo:text-align="justify" fo:margin-left="1in">
        <style:tab-stops/>
      </style:paragraph-properties>
    </style:style>
    <style:style style:name="T683" style:parent-style-name="DefaultParagraphFont" style:family="text">
      <style:text-properties style:font-name-complex="Times New Roman" fo:font-size="11pt" style:font-size-asian="11pt" style:font-size-complex="11pt"/>
    </style:style>
    <style:style style:name="P684" style:parent-style-name="Normal" style:family="paragraph">
      <style:paragraph-properties fo:text-align="justify" fo:margin-left="1in">
        <style:tab-stops/>
      </style:paragraph-properties>
    </style:style>
    <style:style style:name="T685" style:parent-style-name="DefaultParagraphFont" style:family="text">
      <style:text-properties style:font-name-complex="Times New Roman" fo:font-size="11pt" style:font-size-asian="11pt" style:font-size-complex="11pt"/>
    </style:style>
    <style:style style:name="T686" style:parent-style-name="DefaultParagraphFont" style:family="text">
      <style:text-properties style:font-name-complex="Times New Roman" fo:font-size="11pt" style:font-size-asian="11pt" style:font-size-complex="11pt"/>
    </style:style>
    <style:style style:name="P687" style:parent-style-name="Normal" style:family="paragraph">
      <style:paragraph-properties fo:text-align="justify" fo:margin-left="1in">
        <style:tab-stops/>
      </style:paragraph-properties>
    </style:style>
    <style:style style:name="T688" style:parent-style-name="DefaultParagraphFont" style:family="text">
      <style:text-properties style:font-name-complex="Times New Roman" fo:font-size="11pt" style:font-size-asian="11pt" style:font-size-complex="11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complex="Times New Roman" fo:font-size="11pt" style:font-size-asian="11pt" style:font-size-complex="11pt"/>
    </style:style>
    <style:style style:name="P691" style:parent-style-name="Normal" style:family="paragraph">
      <style:paragraph-properties fo:text-align="justify" fo:margin-left="1.125in">
        <style:tab-stops/>
      </style:paragraph-properties>
    </style:style>
    <style:style style:name="T69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69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94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695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96" style:parent-style-name="Normal" style:family="paragraph">
      <style:paragraph-properties fo:text-align="justify"/>
      <style:text-properties style:font-name-complex="Times New Roman"/>
    </style:style>
    <style:style style:name="P697" style:parent-style-name="Normal" style:family="paragraph">
      <style:paragraph-properties fo:text-align="justify"/>
      <style:text-properties style:font-name-complex="Times New Roman"/>
    </style:style>
    <style:style style:name="P69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2" style:parent-style-name="ListParagraph" style:family="paragraph">
      <style:paragraph-properties fo:text-align="end"/>
    </style:style>
    <style:style style:name="T713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714" style:parent-style-name="ListParagraph" style:family="paragraph">
      <style:paragraph-properties fo:text-align="end"/>
    </style:style>
    <style:style style:name="T715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716" style:parent-style-name="Normal" style:family="paragraph">
      <style:paragraph-properties style:line-height-at-least="0.1194in"/>
    </style:style>
    <style:style style:name="T71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9" style:parent-style-name="DefaultParagraphFont" style:family="text">
      <style:text-properties style:font-name-complex="Times New Roman" fo:font-size="11pt" style:font-size-asian="11pt" style:font-size-complex="11pt"/>
    </style:style>
    <style:style style:name="T730" style:parent-style-name="DefaultParagraphFont" style:family="text">
      <style:text-properties style:font-name-complex="Times New Roman" fo:font-size="11pt" style:font-size-asian="11pt" style:font-size-complex="11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7" style:parent-style-name="DefaultParagraphFont" style:family="text">
      <style:text-properties style:font-name-complex="Times New Roman" fo:font-size="11pt" style:font-size-asian="11pt" style:font-size-complex="11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complex="Times New Roman" fo:font-size="11pt" style:font-size-asian="11pt" style:font-size-complex="11pt"/>
    </style:style>
    <style:style style:name="P740" style:parent-style-name="Normal" style:family="paragraph">
      <style:paragraph-properties fo:text-align="justify"/>
      <style:text-properties style:font-name-complex="Times New Roma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complex="Times New Roman" fo:font-size="11pt" style:font-size-asian="11pt" style:font-size-complex="11pt"/>
    </style:style>
    <style:style style:name="P747" style:parent-style-name="Normal" style:family="paragraph">
      <style:paragraph-properties fo:text-align="justify"/>
      <style:text-properties style:font-name-complex="Times New Roma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complex="Times New Roman" fo:font-size="11pt" style:font-size-asian="11pt" style:font-size-complex="11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complex="Times New Roman" fo:font-size="11pt" style:font-size-asian="11pt" style:font-size-complex="11pt"/>
    </style:style>
    <style:style style:name="P759" style:parent-style-name="Normal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ListParagraph" style:family="paragraph">
      <style:paragraph-properties fo:text-align="justify" fo:margin-left="0.1972in" fo:text-indent="-0.1972in">
        <style:tab-stops/>
      </style:paragraph-properties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P764" style:parent-style-name="ListParagraph" style:family="paragraph">
      <style:paragraph-properties fo:text-align="justify" fo:margin-left="0.1972in" fo:text-indent="-0.1972in">
        <style:tab-stops/>
      </style:paragraph-properties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P76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7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771" style:parent-style-name="DefaultParagraphFont" style:family="text">
      <style:text-properties style:font-name-complex="Times New Roman" fo:font-size="11pt" style:font-size-asian="11pt" style:font-size-complex="11pt"/>
    </style:style>
    <style:style style:name="P772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773" style:parent-style-name="DefaultParagraphFont" style:family="text">
      <style:text-properties style:font-name-complex="Times New Roman" fo:font-size="11pt" style:font-size-asian="11pt" style:font-size-complex="11pt"/>
    </style:style>
    <style:style style:name="P774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75" style:parent-style-name="DefaultParagraphFont" style:family="text">
      <style:text-properties style:font-name-complex="Times New Roman" fo:font-size="11pt" style:font-size-asian="11pt" style:font-size-complex="11pt"/>
    </style:style>
    <style:style style:name="T776" style:parent-style-name="DefaultParagraphFont" style:family="text">
      <style:text-properties style:font-name-complex="Times New Roman" fo:font-size="11pt" style:font-size-asian="11pt" style:font-size-complex="11pt"/>
    </style:style>
    <style:style style:name="P77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78" style:parent-style-name="DefaultParagraphFont" style:family="text">
      <style:text-properties style:font-name-complex="Times New Roman" fo:font-size="11pt" style:font-size-asian="11pt" style:font-size-complex="11pt"/>
    </style:style>
    <style:style style:name="P77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80" style:parent-style-name="DefaultParagraphFont" style:family="text">
      <style:text-properties style:font-name-complex="Times New Roman" fo:font-size="11pt" style:font-size-asian="11pt" style:font-size-complex="11pt"/>
    </style:style>
    <style:style style:name="P781" style:parent-style-name="Normal" style:family="paragraph">
      <style:paragraph-properties fo:text-align="justify" fo:margin-left="1in">
        <style:tab-stops/>
      </style:paragraph-properties>
    </style:style>
    <style:style style:name="T782" style:parent-style-name="DefaultParagraphFont" style:family="text">
      <style:text-properties style:font-name-complex="Times New Roman" fo:font-size="11pt" style:font-size-asian="11pt" style:font-size-complex="11pt"/>
    </style:style>
    <style:style style:name="P783" style:parent-style-name="Normal" style:family="paragraph">
      <style:paragraph-properties fo:text-align="justify" fo:margin-left="1in">
        <style:tab-stops/>
      </style:paragraph-properties>
    </style:style>
    <style:style style:name="T784" style:parent-style-name="DefaultParagraphFont" style:family="text">
      <style:text-properties style:font-name-complex="Times New Roman" fo:font-size="11pt" style:font-size-asian="11pt" style:font-size-complex="11pt"/>
    </style:style>
    <style:style style:name="T785" style:parent-style-name="DefaultParagraphFont" style:family="text">
      <style:text-properties style:font-name-complex="Times New Roman" fo:font-size="11pt" style:font-size-asian="11pt" style:font-size-complex="11pt"/>
    </style:style>
    <style:style style:name="P786" style:parent-style-name="Normal" style:family="paragraph">
      <style:paragraph-properties fo:text-align="justify" fo:margin-left="1in">
        <style:tab-stops/>
      </style:paragraph-properties>
    </style:style>
    <style:style style:name="T787" style:parent-style-name="DefaultParagraphFont" style:family="text">
      <style:text-properties style:font-name-complex="Times New Roman" fo:font-size="11pt" style:font-size-asian="11pt" style:font-size-complex="11pt"/>
    </style:style>
    <style:style style:name="P788" style:parent-style-name="Normal" style:family="paragraph">
      <style:paragraph-properties fo:text-align="justify" fo:margin-left="1in">
        <style:tab-stops/>
      </style:paragraph-properties>
    </style:style>
    <style:style style:name="T789" style:parent-style-name="DefaultParagraphFont" style:family="text">
      <style:text-properties style:font-name-complex="Times New Roman" fo:font-size="11pt" style:font-size-asian="11pt" style:font-size-complex="11pt"/>
    </style:style>
    <style:style style:name="P790" style:parent-style-name="Normal" style:family="paragraph">
      <style:paragraph-properties fo:text-align="justify" fo:margin-left="1.125in">
        <style:tab-stops/>
      </style:paragraph-properties>
    </style:style>
    <style:style style:name="T79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79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793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794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795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6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7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8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</style:style>
    <style:style style:name="T79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complex="Times New Roman" fo:font-size="11pt" style:font-size-asian="11pt" style:font-size-complex="11pt"/>
    </style:style>
    <style:style style:name="P833" style:parent-style-name="Normal" style:family="paragraph">
      <style:paragraph-properties fo:text-align="justify"/>
      <style:text-properties style:font-name-complex="Times New Roma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3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complex="Times New Roman" fo:font-size="11pt" style:font-size-asian="11pt" style:font-size-complex="11pt"/>
    </style:style>
    <style:style style:name="P842" style:parent-style-name="Normal" style:family="paragraph">
      <style:paragraph-properties fo:text-align="justify"/>
      <style:text-properties style:font-name-complex="Times New Roma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84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complex="Times New Roman" fo:font-size="11pt" style:font-size-asian="11pt" style:font-size-complex="11pt"/>
    </style:style>
    <style:style style:name="P848" style:parent-style-name="Normal" style:family="paragraph">
      <style:text-properties style:font-name-complex="Times New Roma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complex="Times New Roman" fo:font-size="11pt" style:font-size-asian="11pt" style:font-size-complex="11pt"/>
    </style:style>
    <style:style style:name="T855" style:parent-style-name="DefaultParagraphFont" style:family="text">
      <style:text-properties style:font-name-complex="Times New Roman" fo:font-size="11pt" style:font-size-asian="11pt" style:font-size-complex="11pt"/>
    </style:style>
    <style:style style:name="P856" style:parent-style-name="Normal" style:family="paragraph">
      <style:paragraph-properties fo:text-align="justify"/>
      <style:text-properties style:font-name-complex="Times New Roma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complex="Times New Roman" fo:font-size="11pt" style:font-size-asian="11pt" style:font-size-complex="11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complex="Times New Roman" fo:font-size="11pt" style:font-size-asian="11pt" style:font-size-complex="11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complex="Times New Roman" fo:font-size="11pt" style:font-size-asian="11pt" style:font-size-complex="11pt"/>
    </style:style>
    <style:style style:name="T865" style:parent-style-name="DefaultParagraphFont" style:family="text">
      <style:text-properties style:font-name-complex="Times New Roman" fo:font-size="11pt" style:font-size-asian="11pt" style:font-size-complex="11pt"/>
    </style:style>
    <style:style style:name="P866" style:parent-style-name="Normal" style:family="paragraph">
      <style:paragraph-properties fo:text-align="justify"/>
      <style:text-properties style:font-name-complex="Times New Roma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869" style:parent-style-name="Normal" style:family="paragraph">
      <style:paragraph-properties fo:widows="2" fo:orphans="2" fo:text-align="justify" style:vertical-align="auto"/>
      <style:text-properties fo:hyphenate="true"/>
    </style:style>
    <style:style style:name="T870" style:parent-style-name="DefaultParagraphFont" style:family="text">
      <style:text-properties style:font-name-complex="Times New Roman" fo:font-size="11pt" style:font-size-asian="11pt" style:font-size-complex="11pt"/>
    </style:style>
    <style:style style:name="P871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72" style:parent-style-name="DefaultParagraphFont" style:family="text">
      <style:text-properties style:font-name-complex="Times New Roman" fo:font-size="11pt" style:font-size-asian="11pt" style:font-size-complex="11pt"/>
    </style:style>
    <style:style style:name="P873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74" style:parent-style-name="DefaultParagraphFont" style:family="text">
      <style:text-properties style:font-name-complex="Times New Roman" fo:font-size="11pt" style:font-size-asian="11pt" style:font-size-complex="11pt"/>
    </style:style>
    <style:style style:name="P875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76" style:parent-style-name="DefaultParagraphFont" style:family="text">
      <style:text-properties style:font-name-complex="Times New Roman" fo:font-size="11pt" style:font-size-asian="11pt" style:font-size-complex="11pt"/>
    </style:style>
    <style:style style:name="T877" style:parent-style-name="DefaultParagraphFont" style:family="text">
      <style:text-properties style:font-name-complex="Times New Roman" fo:font-size="11pt" style:font-size-asian="11pt" style:font-size-complex="11pt"/>
    </style:style>
    <style:style style:name="P878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79" style:parent-style-name="DefaultParagraphFont" style:family="text">
      <style:text-properties style:font-name-complex="Times New Roman" fo:font-size="11pt" style:font-size-asian="11pt" style:font-size-complex="11pt"/>
    </style:style>
    <style:style style:name="P880" style:parent-style-name="Normal" style:family="paragraph">
      <style:paragraph-properties fo:text-align="justify" fo:margin-left="1in">
        <style:tab-stops/>
      </style:paragraph-properties>
    </style:style>
    <style:style style:name="T881" style:parent-style-name="DefaultParagraphFont" style:family="text">
      <style:text-properties style:font-name-complex="Times New Roman" fo:font-size="11pt" style:font-size-asian="11pt" style:font-size-complex="11pt"/>
    </style:style>
    <style:style style:name="P882" style:parent-style-name="Normal" style:family="paragraph">
      <style:paragraph-properties fo:text-align="justify" fo:margin-left="1in">
        <style:tab-stops/>
      </style:paragraph-properties>
    </style:style>
    <style:style style:name="T883" style:parent-style-name="DefaultParagraphFont" style:family="text">
      <style:text-properties style:font-name-complex="Times New Roman" fo:font-size="11pt" style:font-size-asian="11pt" style:font-size-complex="11pt"/>
    </style:style>
    <style:style style:name="P884" style:parent-style-name="Normal" style:family="paragraph">
      <style:paragraph-properties fo:text-align="justify" fo:margin-left="1in">
        <style:tab-stops/>
      </style:paragraph-properties>
    </style:style>
    <style:style style:name="T885" style:parent-style-name="DefaultParagraphFont" style:family="text">
      <style:text-properties style:font-name-complex="Times New Roman" fo:font-size="11pt" style:font-size-asian="11pt" style:font-size-complex="11pt"/>
    </style:style>
    <style:style style:name="T886" style:parent-style-name="DefaultParagraphFont" style:family="text">
      <style:text-properties style:font-name-complex="Times New Roman" fo:font-size="11pt" style:font-size-asian="11pt" style:font-size-complex="11pt"/>
    </style:style>
    <style:style style:name="P887" style:parent-style-name="Normal" style:family="paragraph">
      <style:paragraph-properties fo:text-align="justify" fo:margin-left="1in">
        <style:tab-stops/>
      </style:paragraph-properties>
    </style:style>
    <style:style style:name="T888" style:parent-style-name="DefaultParagraphFont" style:family="text">
      <style:text-properties style:font-name-complex="Times New Roman" fo:font-size="11pt" style:font-size-asian="11pt" style:font-size-complex="11pt"/>
    </style:style>
    <style:style style:name="P889" style:parent-style-name="Normal" style:family="paragraph">
      <style:paragraph-properties fo:text-align="justify" fo:margin-left="1.125in">
        <style:tab-stops/>
      </style:paragraph-properties>
    </style:style>
    <style:style style:name="T89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891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89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89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894" style:parent-style-name="Normal" style:family="paragraph">
      <style:paragraph-properties fo:text-align="justify" fo:margin-left="1.3125in" fo:text-indent="-0.3125in">
        <style:tab-stops/>
      </style:paragraph-properties>
      <style:text-properties style:font-name-complex="Times New Roman" fo:color="#000000"/>
    </style:style>
    <style:style style:name="P89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9" style:parent-style-name="Normal" style:family="paragraph">
      <style:paragraph-properties fo:text-align="center" fo:margin-left="4in">
        <style:tab-stops/>
      </style:paragraph-properties>
    </style:style>
    <style:style style:name="T9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complex="Times New Roman" fo:font-size="11pt" style:font-size-asian="11pt" style:font-size-complex="11pt"/>
    </style:style>
    <style:style style:name="T915" style:parent-style-name="DefaultParagraphFont" style:family="text">
      <style:text-properties style:font-name-complex="Times New Roman" fo:font-size="11pt" style:font-size-asian="11pt" style:font-size-complex="11pt"/>
    </style:style>
    <style:style style:name="P916" style:parent-style-name="Normal" style:family="paragraph">
      <style:paragraph-properties fo:text-align="justify"/>
      <style:text-properties style:font-name-complex="Times New Roma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complex="Times New Roman" fo:font-size="11pt" style:font-size-asian="11pt" style:font-size-complex="11pt"/>
    </style:style>
    <style:style style:name="T921" style:parent-style-name="DefaultParagraphFont" style:family="text">
      <style:text-properties style:font-name-complex="Times New Roman" fo:font-size="11pt" style:font-size-asian="11pt" style:font-size-complex="11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complex="Times New Roman" fo:font-size="11pt" style:font-size-asian="11pt" style:font-size-complex="11pt"/>
    </style:style>
    <style:style style:name="T925" style:parent-style-name="DefaultParagraphFont" style:family="text">
      <style:text-properties style:font-name-complex="Times New Roman" fo:font-size="11pt" style:font-size-asian="11pt" style:font-size-complex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complex="Times New Roman" fo:font-size="11pt" style:font-size-asian="11pt" style:font-size-complex="11pt"/>
    </style:style>
    <style:style style:name="T930" style:parent-style-name="DefaultParagraphFont" style:family="text">
      <style:text-properties style:font-name-complex="Times New Roman" fo:font-size="11pt" style:font-size-asian="11pt" style:font-size-complex="11pt"/>
    </style:style>
    <style:style style:name="P931" style:parent-style-name="Normal" style:family="paragraph">
      <style:paragraph-properties fo:text-align="justify"/>
      <style:text-properties style:font-name-complex="Times New Roma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complex="Times New Roman" fo:font-size="11pt" style:font-size-asian="11pt" style:font-size-complex="11pt"/>
    </style:style>
    <style:style style:name="P937" style:parent-style-name="Normal" style:family="paragraph">
      <style:paragraph-properties fo:text-align="justify"/>
      <style:text-properties style:font-name-complex="Times New Roma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940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1" style:parent-style-name="DefaultParagraphFont" style:family="text">
      <style:text-properties style:font-name-complex="Times New Roman" fo:font-size="11pt" style:font-size-asian="11pt" style:font-size-complex="11pt"/>
    </style:style>
    <style:style style:name="T942" style:parent-style-name="DefaultParagraphFont" style:family="text">
      <style:text-properties style:font-name-complex="Times New Roman" fo:font-size="11pt" style:font-size-asian="11pt" style:font-size-complex="11pt"/>
    </style:style>
    <style:style style:name="P9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4" style:parent-style-name="DefaultParagraphFont" style:family="text">
      <style:text-properties style:font-name-complex="Times New Roman" fo:font-size="11pt" style:font-size-asian="11pt" style:font-size-complex="11pt"/>
    </style:style>
    <style:style style:name="P9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6" style:parent-style-name="DefaultParagraphFont" style:family="text">
      <style:text-properties style:font-name-complex="Times New Roman" fo:font-size="11pt" style:font-size-asian="11pt" style:font-size-complex="11pt"/>
    </style:style>
    <style:style style:name="P947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8" style:parent-style-name="DefaultParagraphFont" style:family="text">
      <style:text-properties style:font-name-complex="Times New Roman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9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953" style:parent-style-name="DefaultParagraphFont" style:family="text">
      <style:text-properties style:font-name-complex="Times New Roman" fo:font-size="11pt" style:font-size-asian="11pt" style:font-size-complex="11pt"/>
    </style:style>
    <style:style style:name="P954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55" style:parent-style-name="DefaultParagraphFont" style:family="text">
      <style:text-properties style:font-name-complex="Times New Roman" fo:font-size="11pt" style:font-size-asian="11pt" style:font-size-complex="11pt"/>
    </style:style>
    <style:style style:name="T956" style:parent-style-name="DefaultParagraphFont" style:family="text">
      <style:text-properties style:font-name-complex="Times New Roman" fo:font-size="11pt" style:font-size-asian="11pt" style:font-size-complex="11pt"/>
    </style:style>
    <style:style style:name="P95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58" style:parent-style-name="DefaultParagraphFont" style:family="text">
      <style:text-properties style:font-name-complex="Times New Roman" fo:font-size="11pt" style:font-size-asian="11pt" style:font-size-complex="11pt"/>
    </style:style>
    <style:style style:name="P95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60" style:parent-style-name="DefaultParagraphFont" style:family="text">
      <style:text-properties style:font-name-complex="Times New Roman" fo:font-size="11pt" style:font-size-asian="11pt" style:font-size-complex="11pt"/>
    </style:style>
    <style:style style:name="P961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62" style:parent-style-name="DefaultParagraphFont" style:family="text">
      <style:text-properties style:font-name-complex="Times New Roman" fo:font-size="11pt" style:font-size-asian="11pt" style:font-size-complex="11pt"/>
    </style:style>
    <style:style style:name="T963" style:parent-style-name="DefaultParagraphFont" style:family="text">
      <style:text-properties style:font-name-complex="Times New Roman" fo:font-size="11pt" style:font-size-asian="11pt" style:font-size-complex="11pt"/>
    </style:style>
    <style:style style:name="P964" style:parent-style-name="Normal" style:family="paragraph">
      <style:paragraph-properties fo:text-align="justify" fo:margin-left="1in">
        <style:tab-stops/>
      </style:paragraph-properties>
    </style:style>
    <style:style style:name="T965" style:parent-style-name="DefaultParagraphFont" style:family="text">
      <style:text-properties style:font-name-complex="Times New Roman" fo:font-size="11pt" style:font-size-asian="11pt" style:font-size-complex="11pt"/>
    </style:style>
    <style:style style:name="P966" style:parent-style-name="Normal" style:family="paragraph">
      <style:paragraph-properties fo:text-align="justify" fo:margin-left="1in">
        <style:tab-stops/>
      </style:paragraph-properties>
    </style:style>
    <style:style style:name="T967" style:parent-style-name="DefaultParagraphFont" style:family="text">
      <style:text-properties style:font-name-complex="Times New Roman" fo:font-size="11pt" style:font-size-asian="11pt" style:font-size-complex="11pt"/>
    </style:style>
    <style:style style:name="P968" style:parent-style-name="Normal" style:family="paragraph">
      <style:paragraph-properties fo:text-align="justify" fo:margin-left="1in">
        <style:tab-stops/>
      </style:paragraph-properties>
    </style:style>
    <style:style style:name="T969" style:parent-style-name="DefaultParagraphFont" style:family="text">
      <style:text-properties style:font-name-complex="Times New Roman" fo:font-size="11pt" style:font-size-asian="11pt" style:font-size-complex="11pt"/>
    </style:style>
    <style:style style:name="P970" style:parent-style-name="Normal" style:family="paragraph">
      <style:paragraph-properties fo:text-align="justify" fo:margin-left="1in">
        <style:tab-stops/>
      </style:paragraph-properties>
    </style:style>
    <style:style style:name="T971" style:parent-style-name="DefaultParagraphFont" style:family="text">
      <style:text-properties style:font-name-complex="Times New Roman" fo:font-size="11pt" style:font-size-asian="11pt" style:font-size-complex="11pt"/>
    </style:style>
    <style:style style:name="P972" style:parent-style-name="Normal" style:family="paragraph">
      <style:paragraph-properties fo:text-align="justify" fo:margin-left="1.125in">
        <style:tab-stops/>
      </style:paragraph-properties>
    </style:style>
    <style:style style:name="T97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974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975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97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97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8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90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complex="Times New Roman" fo:font-size="11pt" style:font-size-asian="11pt" style:font-size-complex="11pt"/>
    </style:style>
    <style:style style:name="T1000" style:parent-style-name="DefaultParagraphFont" style:family="text">
      <style:text-properties style:font-name-asian="MS Mincho" style:font-name-complex="Times New Roman" style:font-weight-complex="bold" fo:font-size="11pt" style:font-size-asian="11pt" style:font-size-complex="11pt"/>
    </style:style>
    <style:style style:name="T1001" style:parent-style-name="DefaultParagraphFont" style:family="text">
      <style:text-properties style:font-name-complex="Times New Roman" fo:font-size="11pt" style:font-size-asian="11pt" style:font-size-complex="11pt"/>
    </style:style>
    <style:style style:name="T1002" style:parent-style-name="DefaultParagraphFont" style:family="text">
      <style:text-properties style:font-name-complex="Times New Roman" fo:font-size="11pt" style:font-size-asian="11pt" style:font-size-complex="11pt"/>
    </style:style>
    <style:style style:name="T1003" style:parent-style-name="DefaultParagraphFont" style:family="text">
      <style:text-properties style:font-name-asian="MS Mincho" style:font-name-complex="Times New Roman" style:font-weight-complex="bold" fo:font-size="11pt" style:font-size-asian="11pt" style:font-size-complex="11pt"/>
    </style:style>
    <style:style style:name="T1004" style:parent-style-name="DefaultParagraphFont" style:family="text">
      <style:text-properties style:font-name-complex="Times New Roman" fo:font-size="11pt" style:font-size-asian="11pt" style:font-size-complex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06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007" style:parent-style-name="PlainText" style:family="paragraph">
      <style:paragraph-properties fo:text-align="justify"/>
    </style:style>
    <style:style style:name="T100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12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0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014" style:parent-style-name="Heading2" style:family="paragraph">
      <style:paragraph-properties fo:text-align="justify" fo:margin-top="0in" fo:line-height="100%"/>
    </style:style>
    <style:style style:name="T1015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17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18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19" style:parent-style-name="Subtitle" style:family="paragraph">
      <style:text-properties style:font-weight-complex="bold" fo:font-size="11pt" style:font-size-asian="11pt" style:font-size-complex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21" style:parent-style-name="Heading2" style:family="paragraph">
      <style:paragraph-properties fo:text-align="justify" fo:margin-top="0in" fo:line-height="100%"/>
    </style:style>
    <style:style style:name="T1022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24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25" style:parent-style-name="Heading2" style:family="paragraph">
      <style:paragraph-properties fo:text-align="justify" fo:margin-top="0in" fo:line-height="100%"/>
    </style:style>
    <style:style style:name="T1026" style:parent-style-name="DefaultParagraphFont" style:family="text">
      <style:text-properties style:font-name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30" style:parent-style-name="Heading2" style:family="paragraph">
      <style:paragraph-properties fo:text-align="justify" fo:margin-top="0in" fo:line-height="100%"/>
    </style:style>
    <style:style style:name="T1031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Times New Roman" style:font-weight-complex="normal" fo:color="#00000A" fo:font-size="11pt" style:font-size-asian="11pt" style:font-size-complex="11pt"/>
    </style:style>
    <style:style style:name="T1033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T1034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35" style:parent-style-name="Normal" style:family="paragraph">
      <style:text-properties style:font-name-complex="Times New Roman"/>
    </style:style>
    <style:style style:name="T103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37" style:parent-style-name="Normal" style:family="paragraph">
      <style:paragraph-properties fo:widows="2" fo:orphans="2" style:vertical-align="auto"/>
      <style:text-properties fo:hyphenate="true"/>
    </style:style>
    <style:style style:name="T1038" style:parent-style-name="DefaultParagraphFont" style:family="text">
      <style:text-properties style:font-name-complex="Times New Roman" fo:font-size="11pt" style:font-size-asian="11pt" style:font-size-complex="11pt"/>
    </style:style>
    <style:style style:name="P1039" style:parent-style-name="Normal" style:family="paragraph">
      <style:paragraph-properties fo:widows="2" fo:orphans="2" style:vertical-align="auto"/>
      <style:text-properties fo:hyphenate="true"/>
    </style:style>
    <style:style style:name="T1040" style:parent-style-name="DefaultParagraphFont" style:family="text">
      <style:text-properties style:font-name-complex="Times New Roman" fo:font-size="11pt" style:font-size-asian="11pt" style:font-size-complex="11pt"/>
    </style:style>
    <style:style style:name="P1041" style:parent-style-name="Normal" style:family="paragraph">
      <style:paragraph-properties fo:widows="2" fo:orphans="2" style:vertical-align="auto"/>
      <style:text-properties fo:hyphenate="true"/>
    </style:style>
    <style:style style:name="T1042" style:parent-style-name="DefaultParagraphFont" style:family="text">
      <style:text-properties style:font-name-complex="Times New Roman" fo:font-size="11pt" style:font-size-asian="11pt" style:font-size-complex="11pt"/>
    </style:style>
    <style:style style:name="P1043" style:parent-style-name="Normal" style:family="paragraph">
      <style:paragraph-properties fo:widows="2" fo:orphans="2" style:vertical-align="auto"/>
      <style:text-properties fo:hyphenate="true"/>
    </style:style>
    <style:style style:name="T1044" style:parent-style-name="DefaultParagraphFont" style:family="text">
      <style:text-properties style:font-name-complex="Times New Roman" fo:font-size="11pt" style:font-size-asian="11pt" style:font-size-complex="11pt"/>
    </style:style>
    <style:style style:name="T1045" style:parent-style-name="DefaultParagraphFont" style:family="text">
      <style:text-properties style:font-name-complex="Times New Roman" fo:font-size="11pt" style:font-size-asian="11pt" style:font-size-complex="11pt"/>
    </style:style>
    <style:style style:name="P104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49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50" style:parent-style-name="DefaultParagraphFont" style:family="text">
      <style:text-properties style:font-name-complex="Times New Roman" fo:font-size="11pt" style:font-size-asian="11pt" style:font-size-complex="11pt"/>
    </style:style>
    <style:style style:name="P1051" style:parent-style-name="Normal" style:family="paragraph">
      <style:paragraph-properties fo:widows="2" fo:orphans="2" fo:text-align="justify" style:vertical-align="auto" fo:text-indent="-1.5625in">
        <style:tab-stops>
          <style:tab-stop style:type="left" style:position="-7.125in"/>
        </style:tab-stops>
      </style:paragraph-properties>
      <style:text-properties fo:hyphenate="true"/>
    </style:style>
    <style:style style:name="T1052" style:parent-style-name="DefaultParagraphFont" style:family="text">
      <style:text-properties style:font-name-complex="Times New Roman" fo:font-size="11pt" style:font-size-asian="11pt" style:font-size-complex="11pt"/>
    </style:style>
    <style:style style:name="P1053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54" style:parent-style-name="DefaultParagraphFont" style:family="text">
      <style:text-properties style:font-name-complex="Times New Roman" fo:font-size="11pt" style:font-size-asian="11pt" style:font-size-complex="11pt"/>
    </style:style>
    <style:style style:name="P1055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56" style:parent-style-name="DefaultParagraphFont" style:family="text">
      <style:text-properties style:font-name-complex="Times New Roman" fo:font-size="11pt" style:font-size-asian="11pt" style:font-size-complex="11pt"/>
    </style:style>
    <style:style style:name="T1057" style:parent-style-name="DefaultParagraphFont" style:family="text">
      <style:text-properties style:font-name-complex="Times New Roman" fo:font-size="11pt" style:font-size-asian="11pt" style:font-size-complex="11pt"/>
    </style:style>
    <style:style style:name="P1058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59" style:parent-style-name="DefaultParagraphFont" style:family="text">
      <style:text-properties style:font-name-complex="Times New Roman" fo:font-size="11pt" style:font-size-asian="11pt" style:font-size-complex="11pt"/>
    </style:style>
    <style:style style:name="P1060" style:parent-style-name="Normal" style:family="paragraph">
      <style:paragraph-properties fo:text-align="justify" fo:margin-left="1in">
        <style:tab-stops/>
      </style:paragraph-properties>
    </style:style>
    <style:style style:name="T1061" style:parent-style-name="DefaultParagraphFont" style:family="text">
      <style:text-properties style:font-name-complex="Times New Roman" fo:font-size="11pt" style:font-size-asian="11pt" style:font-size-complex="11pt"/>
    </style:style>
    <style:style style:name="P1062" style:parent-style-name="Normal" style:family="paragraph">
      <style:paragraph-properties fo:text-align="justify" fo:margin-left="1in">
        <style:tab-stops/>
      </style:paragraph-properties>
    </style:style>
    <style:style style:name="T1063" style:parent-style-name="DefaultParagraphFont" style:family="text">
      <style:text-properties style:font-name-complex="Times New Roman" fo:font-size="11pt" style:font-size-asian="11pt" style:font-size-complex="11pt"/>
    </style:style>
    <style:style style:name="T1064" style:parent-style-name="DefaultParagraphFont" style:family="text">
      <style:text-properties style:font-name-complex="Times New Roman" fo:font-size="11pt" style:font-size-asian="11pt" style:font-size-complex="11pt"/>
    </style:style>
    <style:style style:name="P1065" style:parent-style-name="Normal" style:family="paragraph">
      <style:paragraph-properties fo:text-align="justify" fo:margin-left="1in">
        <style:tab-stops/>
      </style:paragraph-properties>
    </style:style>
    <style:style style:name="T1066" style:parent-style-name="DefaultParagraphFont" style:family="text">
      <style:text-properties style:font-name-complex="Times New Roman" fo:font-size="11pt" style:font-size-asian="11pt" style:font-size-complex="11pt"/>
    </style:style>
    <style:style style:name="P1067" style:parent-style-name="Normal" style:family="paragraph">
      <style:paragraph-properties fo:text-align="justify" fo:margin-left="1in">
        <style:tab-stops/>
      </style:paragraph-properties>
    </style:style>
    <style:style style:name="T1068" style:parent-style-name="DefaultParagraphFont" style:family="text">
      <style:text-properties style:font-name-complex="Times New Roman" fo:font-size="11pt" style:font-size-asian="11pt" style:font-size-complex="11pt"/>
    </style:style>
    <style:style style:name="P1069" style:parent-style-name="Normal" style:family="paragraph">
      <style:paragraph-properties fo:text-align="justify" fo:margin-left="1.125in">
        <style:tab-stops/>
      </style:paragraph-properties>
    </style:style>
    <style:style style:name="T107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071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107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07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074" style:parent-style-name="Normal" style:family="paragraph">
      <style:paragraph-properties fo:break-before="page"/>
      <style:text-properties fo:hyphenate="true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7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8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81" style:parent-style-name="Normal" style:family="paragraph">
      <style:text-properties style:font-name-complex="Times New Roman" fo:font-weight="bold" style:font-weight-asian="bold" style:font-weight-complex="bold"/>
    </style:style>
    <style:style style:name="P1082" style:parent-style-name="Normal" style:family="paragraph">
      <style:text-properties style:font-name-complex="Times New Roman" fo:font-weight="bold" style:font-weight-asian="bold" style:font-weight-complex="bold"/>
    </style:style>
    <style:style style:name="P1083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complex="Times New Roman"/>
    </style:style>
    <style:style style:name="P1088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complex="Times New Roman"/>
    </style:style>
    <style:style style:name="T1092" style:parent-style-name="DefaultParagraphFont" style:family="text">
      <style:text-properties style:font-name-complex="Times New Roman"/>
    </style:style>
    <style:style style:name="T10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94" style:parent-style-name="DefaultParagraphFont" style:family="text">
      <style:text-properties style:font-name-complex="Times New Roman" style:font-weight-complex="bold"/>
    </style:style>
    <style:style style:name="P1095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Normal" style:family="paragraph">
      <style:paragraph-properties style:line-height-at-least="0.0965in"/>
    </style:style>
    <style:style style:name="T1097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complex="Times New Roman"/>
    </style:style>
    <style:style style:name="P1100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complex="Times New Roman"/>
    </style:style>
    <style:style style:name="T1104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105" style:parent-style-name="DefaultParagraphFont" style:family="text">
      <style:text-properties style:font-name-complex="Times New Roman"/>
    </style:style>
    <style:style style:name="T1106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107" style:parent-style-name="DefaultParagraphFont" style:family="text">
      <style:text-properties style:font-name-complex="Times New Roman"/>
    </style:style>
    <style:style style:name="T1108" style:parent-style-name="DefaultParagraphFont" style:family="text">
      <style:text-properties style:font-name-complex="Times New Roman"/>
    </style:style>
    <style:style style:name="T110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10" style:parent-style-name="DefaultParagraphFont" style:family="text">
      <style:text-properties style:font-name-complex="Times New Roman" style:font-weight-complex="bold"/>
    </style:style>
    <style:style style:name="T1111" style:parent-style-name="DefaultParagraphFont" style:family="text">
      <style:text-properties style:font-name-complex="Times New Roman" style:font-weight-complex="bold" fo:font-style="italic" style:font-style-asian="italic" style:font-style-complex="italic"/>
    </style:style>
    <style:style style:name="T1112" style:parent-style-name="DefaultParagraphFont" style:family="text">
      <style:text-properties style:font-name-complex="Times New Roman" style:font-weight-complex="bold"/>
    </style:style>
    <style:style style:name="T1113" style:parent-style-name="DefaultParagraphFont" style:family="text">
      <style:text-properties style:font-name-complex="Times New Roman"/>
    </style:style>
    <style:style style:name="T1114" style:parent-style-name="DefaultParagraphFont" style:family="text">
      <style:text-properties style:font-name-complex="Times New Roman" style:font-weight-complex="bold"/>
    </style:style>
    <style:style style:name="P1115" style:parent-style-name="Normal" style:family="paragraph">
      <style:paragraph-properties fo:text-align="justify" fo:text-indent="0.0361in"/>
      <style:text-properties style:font-name-complex="Times New Roman" fo:font-weight="bold" style:font-weight-asian="bold"/>
    </style:style>
    <style:style style:name="P1116" style:parent-style-name="ListParagraph" style:family="paragraph">
      <style:text-properties fo:font-size="11pt" style:font-size-asian="11pt" style:font-size-complex="11pt"/>
    </style:style>
    <style:style style:name="P1117" style:parent-style-name="ListParagraph" style:family="paragraph">
      <style:text-properties fo:font-size="11pt" style:font-size-asian="11pt" style:font-size-complex="11pt"/>
    </style:style>
    <style:style style:name="P1118" style:parent-style-name="Normal" style:family="paragraph">
      <style:paragraph-properties fo:text-align="justify"/>
      <style:text-properties fo:font-weight="bold" style:font-weight-asian="bold"/>
    </style:style>
    <style:style style:name="P1119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.125in"/>
        </style:tab-stops>
      </style:paragraph-properties>
      <style:text-properties fo:hyphenate="true"/>
    </style:style>
    <style:style style:name="P1120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21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22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23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24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25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26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27" style:parent-style-name="Normal" style:family="paragraph">
      <style:paragraph-properties fo:text-align="justify" fo:margin-left="1.125in">
        <style:tab-stops/>
      </style:paragraph-properties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margin-left="1.125in">
        <style:tab-stops/>
      </style:paragraph-properties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style:line-height-at-least="0.1027in"/>
      <style:text-properties style:font-name-complex="Times New Roman" fo:font-weight="bold" style:font-weight-asian="bold" style:font-weight-complex="bold"/>
    </style:style>
    <style:style style:name="P1133" style:parent-style-name="Normal" style:family="paragraph">
      <style:paragraph-properties fo:text-align="justify" style:line-height-at-least="0.1027in"/>
      <style:text-properties style:font-name-complex="Times New Roman" fo:font-weight="bold" style:font-weight-asian="bold" style:font-weight-complex="bold"/>
    </style:style>
    <style:style style:name="P113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6" style:parent-style-name="Normal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7" style:parent-style-name="Normal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52" style:parent-style-name="DefaultParagraphFont" style:family="text">
      <style:text-properties style:font-name-complex="Times New Roman" fo:font-size="10pt" style:font-size-asian="10pt" style:font-size-complex="10pt"/>
    </style:style>
    <style:style style:name="T1153" style:parent-style-name="DefaultParagraphFont" style:family="text">
      <style:text-properties style:font-name-complex="Times New Roman" fo:font-size="10pt" style:font-size-asian="10pt" style:font-size-complex="10pt"/>
    </style:style>
    <style:style style:name="P115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5" style:parent-style-name="Normal" style:family="paragraph">
      <style:paragraph-properties fo:text-align="justify" style:line-height-at-least="0.1194in"/>
    </style:style>
    <style:style style:name="T1156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58" style:parent-style-name="DefaultParagraphFont" style:family="text">
      <style:text-properties style:font-name-complex="Times New Roman" fo:font-size="10pt" style:font-size-asian="10pt" style:font-size-complex="10pt"/>
    </style:style>
    <style:style style:name="T1159" style:parent-style-name="DefaultParagraphFont" style:family="text">
      <style:text-properties style:font-name-complex="Times New Roman" fo:font-size="10pt" style:font-size-asian="10pt" style:font-size-complex="10pt"/>
    </style:style>
    <style:style style:name="T1160" style:parent-style-name="DefaultParagraphFont" style:family="text">
      <style:text-properties style:font-name-complex="Times New Roman" fo:font-size="10pt" style:font-size-asian="10pt" style:font-size-complex="10pt"/>
    </style:style>
    <style:style style:name="P1161" style:parent-style-name="Normal" style:family="paragraph">
      <style:paragraph-properties fo:text-align="justify" fo:margin-left="2.5in" fo:text-indent="0.3125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2" style:parent-style-name="Normal" style:family="paragraph">
      <style:paragraph-properties fo:text-align="justify">
        <style:tab-stops>
          <style:tab-stop style:type="left" style:position="0.7166in"/>
        </style:tab-stops>
      </style:paragraph-properties>
    </style:style>
    <style:style style:name="T1163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65" style:parent-style-name="DefaultParagraphFont" style:family="text">
      <style:text-properties style:font-name-complex="Times New Roman" fo:font-size="10pt" style:font-size-asian="10pt" style:font-size-complex="10pt"/>
    </style:style>
    <style:style style:name="T1166" style:parent-style-name="DefaultParagraphFont" style:family="text">
      <style:text-properties style:font-name-complex="Times New Roman" fo:font-size="10pt" style:font-size-asian="10pt" style:font-size-complex="10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72" style:parent-style-name="DefaultParagraphFont" style:family="text">
      <style:text-properties style:font-name-complex="Times New Roman" fo:font-size="10pt" style:font-size-asian="10pt" style:font-size-complex="10pt"/>
    </style:style>
    <style:style style:name="T1173" style:parent-style-name="DefaultParagraphFont" style:family="text">
      <style:text-properties style:font-name-complex="Times New Roman" fo:font-size="10pt" style:font-size-asian="10pt" style:font-size-complex="10pt"/>
    </style:style>
    <style:style style:name="P1174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5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76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77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78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7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80" style:parent-style-name="Normal" style:family="paragraph">
      <style:paragraph-properties fo:text-align="justify"/>
      <style:text-properties fo:font-weight="bold" style:font-weight-asian="bold"/>
    </style:style>
    <style:style style:name="P1181" style:parent-style-name="Normal" style:family="paragraph">
      <style:paragraph-properties fo:widows="2" fo:orphans="2" fo:text-align="justify" style:vertical-align="auto"/>
      <style:text-properties fo:hyphenate="true"/>
    </style:style>
    <style:style style:name="P1182" style:parent-style-name="Normal" style:family="paragraph">
      <style:paragraph-properties fo:widows="2" fo:orphans="2" fo:text-align="justify" style:vertical-align="auto" fo:margin-left="1.375in" fo:text-indent="-0.0625in">
        <style:tab-stops/>
      </style:paragraph-properties>
      <style:text-properties fo:hyphenate="true"/>
    </style:style>
    <style:style style:name="P1183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84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85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86" style:parent-style-name="Normal" style:family="paragraph">
      <style:paragraph-properties fo:text-align="justify" fo:margin-left="1in">
        <style:tab-stops/>
      </style:paragraph-properties>
    </style:style>
    <style:style style:name="P1187" style:parent-style-name="Normal" style:family="paragraph">
      <style:paragraph-properties fo:text-align="justify" fo:margin-left="1in">
        <style:tab-stops/>
      </style:paragraph-properties>
    </style:style>
    <style:style style:name="P1188" style:parent-style-name="Normal" style:family="paragraph">
      <style:paragraph-properties fo:text-align="justify" fo:margin-left="1in">
        <style:tab-stops/>
      </style:paragraph-properties>
    </style:style>
    <style:style style:name="P1189" style:parent-style-name="Normal" style:family="paragraph">
      <style:paragraph-properties fo:text-align="justify" fo:margin-left="1in">
        <style:tab-stops/>
      </style:paragraph-properties>
    </style:style>
    <style:style style:name="P1190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191" style:parent-style-name="Normal" style:family="paragraph">
      <style:paragraph-properties fo:text-align="justify" fo:margin-left="1.1562in" fo:text-indent="-0.1562in">
        <style:tab-stops/>
      </style:paragraph-properties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0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1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17" style:parent-style-name="Normal" style:family="paragraph">
      <style:text-properties style:font-name-complex="Times New Roman" fo:font-weight="bold" style:font-weight-asian="bold" style:font-weight-complex="bold"/>
    </style:style>
    <style:style style:name="P1218" style:parent-style-name="Normal" style:family="paragraph">
      <style:paragraph-properties fo:text-align="center" style:line-height-at-least="0.1194in"/>
    </style:style>
    <style:style style:name="T121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complex="Times New Roman" fo:font-weight="bold" style:font-weight-asian="bold"/>
    </style:style>
    <style:style style:name="T1223" style:parent-style-name="DefaultParagraphFont" style:family="text">
      <style:text-properties style:font-name-complex="Times New Roma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complex="Times New Roman" fo:font-weight="bold" style:font-weight-asian="bold"/>
    </style:style>
    <style:style style:name="T1227" style:parent-style-name="DefaultParagraphFont" style:family="text">
      <style:text-properties style:font-name-complex="Times New Roman"/>
    </style:style>
    <style:style style:name="T1228" style:parent-style-name="DefaultParagraphFont" style:family="text">
      <style:text-properties style:font-name-complex="Times New Roman"/>
    </style:style>
    <style:style style:name="P1229" style:parent-style-name="Normal" style:family="paragraph">
      <style:paragraph-properties fo:text-align="justify"/>
      <style:text-properties style:font-name-complex="Times New Roman"/>
    </style:style>
    <style:style style:name="P123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complex="Times New Roman" fo:font-weight="bold" style:font-weight-asian="bold"/>
    </style:style>
    <style:style style:name="T1234" style:parent-style-name="DefaultParagraphFont" style:family="text">
      <style:text-properties style:font-name-complex="Times New Roman"/>
    </style:style>
    <style:style style:name="T1235" style:parent-style-name="DefaultParagraphFont" style:family="text">
      <style:text-properties style:font-name-complex="Times New Roman"/>
    </style:style>
    <style:style style:name="P1236" style:parent-style-name="Normal" style:family="paragraph">
      <style:paragraph-properties fo:text-align="justify"/>
      <style:text-properties style:font-name-complex="Times New Roman"/>
    </style:style>
    <style:style style:name="P123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23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complex="Times New Roman" fo:font-weight="bold" style:font-weight-asian="bold"/>
    </style:style>
    <style:style style:name="T1242" style:parent-style-name="DefaultParagraphFont" style:family="text">
      <style:text-properties style:font-name-complex="Times New Roman"/>
    </style:style>
    <style:style style:name="T1243" style:parent-style-name="DefaultParagraphFont" style:family="text">
      <style:text-properties style:font-name-complex="Times New Roman"/>
    </style:style>
    <style:style style:name="P124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complex="Times New Roman"/>
    </style:style>
    <style:style style:name="P1248" style:parent-style-name="Normal" style:family="paragraph">
      <style:paragraph-properties fo:text-align="justify"/>
      <style:text-properties style:font-name-complex="Times New Roman"/>
    </style:style>
    <style:style style:name="P1249" style:parent-style-name="Normal" style:family="paragraph">
      <style:paragraph-properties fo:text-align="justify">
        <style:tab-stops>
          <style:tab-stop style:type="left" style:position="1.6875in"/>
          <style:tab-stop style:type="left" style:position="1.7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0" style:parent-style-name="ListParagraph" style:family="paragraph">
      <style:paragraph-properties fo:text-align="justify" fo:line-height="115%" fo:text-indent="-0.4013in">
        <style:tab-stops>
          <style:tab-stop style:type="left" style:position="0.9375in"/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1251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52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53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5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weight="bold" style:font-weight-asian="bold"/>
    </style:style>
    <style:style style:name="P1257" style:parent-style-name="Normal" style:family="paragraph">
      <style:paragraph-properties fo:widows="2" fo:orphans="2" fo:text-align="justify" style:vertical-align="auto"/>
      <style:text-properties fo:hyphenate="true"/>
    </style:style>
    <style:style style:name="T1258" style:parent-style-name="DefaultParagraphFont" style:family="text">
      <style:text-properties style:font-name-complex="Times New Roman"/>
    </style:style>
    <style:style style:name="P1259" style:parent-style-name="ListParagraph" style:family="paragraph">
      <style:paragraph-properties fo:text-align="justify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260" style:parent-style-name="ListParagraph" style:family="paragraph">
      <style:paragraph-properties fo:text-align="justify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261" style:parent-style-name="ListParagraph" style:family="paragraph">
      <style:paragraph-properties fo:text-align="justify">
        <style:tab-stops>
          <style:tab-stop style:type="left" style:position="-0.8125in"/>
          <style:tab-stop style:type="left" style:position="-0.75in"/>
          <style:tab-stop style:type="left" style:position="-0.6875in"/>
        </style:tab-stops>
      </style:paragraph-properties>
      <style:text-properties fo:font-size="11pt" style:font-size-asian="11pt" style:font-size-complex="11pt"/>
    </style:style>
    <style:style style:name="P1262" style:parent-style-name="ListParagraph" style:family="paragraph">
      <style:paragraph-properties fo:text-align="justify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1263" style:parent-style-name="Normal" style:family="paragraph">
      <style:paragraph-properties fo:text-align="justify" fo:margin-left="1.0625in">
        <style:tab-stops/>
      </style:paragraph-properties>
    </style:style>
    <style:style style:name="T1264" style:parent-style-name="DefaultParagraphFont" style:family="text">
      <style:text-properties style:font-name-complex="Times New Roman"/>
    </style:style>
    <style:style style:name="P1265" style:parent-style-name="Normal" style:family="paragraph">
      <style:paragraph-properties fo:text-align="justify" fo:margin-left="1.0625in">
        <style:tab-stops>
          <style:tab-stop style:type="left" style:position="0.0625in"/>
        </style:tab-stops>
      </style:paragraph-properties>
    </style:style>
    <style:style style:name="T1266" style:parent-style-name="DefaultParagraphFont" style:family="text">
      <style:text-properties style:font-name-complex="Times New Roman"/>
    </style:style>
    <style:style style:name="P1267" style:parent-style-name="Normal" style:family="paragraph">
      <style:paragraph-properties fo:text-align="justify" fo:margin-left="1.0625in">
        <style:tab-stops>
          <style:tab-stop style:type="left" style:position="0.0625in"/>
        </style:tab-stops>
      </style:paragraph-properties>
    </style:style>
    <style:style style:name="T1268" style:parent-style-name="DefaultParagraphFont" style:family="text">
      <style:text-properties style:font-name-complex="Times New Roman"/>
    </style:style>
    <style:style style:name="T1269" style:parent-style-name="DefaultParagraphFont" style:family="text">
      <style:text-properties style:font-name-complex="Times New Roman"/>
    </style:style>
    <style:style style:name="P1270" style:parent-style-name="Normal" style:family="paragraph">
      <style:paragraph-properties fo:text-align="justify" fo:margin-left="1.0625in">
        <style:tab-stops>
          <style:tab-stop style:type="left" style:position="0.0625in"/>
          <style:tab-stop style:type="left" style:position="0.5in"/>
          <style:tab-stop style:type="left" style:position="0.9375in"/>
        </style:tab-stops>
      </style:paragraph-properties>
    </style:style>
    <style:style style:name="T1271" style:parent-style-name="DefaultParagraphFont" style:family="text">
      <style:text-properties style:font-name-complex="Times New Roman"/>
    </style:style>
    <style:style style:name="P1272" style:parent-style-name="Normal" style:family="paragraph">
      <style:paragraph-properties fo:text-align="justify" fo:margin-left="1.25in">
        <style:tab-stops/>
      </style:paragraph-properties>
      <style:text-properties style:font-name-complex="Times New Roman" fo:color="#000000"/>
    </style:style>
    <style:style style:name="P1273" style:parent-style-name="Normal" style:family="paragraph">
      <style:paragraph-properties fo:text-align="justify" fo:margin-left="1.1562in" fo:text-indent="-0.0937in">
        <style:tab-stops/>
      </style:paragraph-properties>
    </style:style>
    <style:style style:name="T1274" style:parent-style-name="DefaultParagraphFont" style:family="text">
      <style:text-properties style:font-name-complex="Times New Roman" fo:color="#000000"/>
    </style:style>
    <style:style style:name="T1275" style:parent-style-name="DefaultParagraphFont" style:family="text">
      <style:text-properties style:font-name-complex="Times New Roman" fo:color="#000000"/>
    </style:style>
    <style:style style:name="P127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27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7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8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8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8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8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87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9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9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93" style:parent-style-name="Normal" style:family="paragraph">
      <style:text-properties style:font-name-complex="Times New Roman" fo:font-weight="bold" style:font-weight-asian="bold" style:font-weight-complex="bold"/>
    </style:style>
    <style:style style:name="P129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complex="Times New Roman"/>
    </style:style>
    <style:style style:name="T1298" style:parent-style-name="DefaultParagraphFont" style:family="text">
      <style:text-properties style:font-name-complex="Times New Roman"/>
    </style:style>
    <style:style style:name="P129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complex="Times New Roman" fo:font-weight="bold" style:font-weight-asian="bold"/>
    </style:style>
    <style:style style:name="T1303" style:parent-style-name="DefaultParagraphFont" style:family="text">
      <style:text-properties style:font-name-complex="Times New Roman"/>
    </style:style>
    <style:style style:name="T1304" style:parent-style-name="DefaultParagraphFont" style:family="text">
      <style:text-properties style:font-name-complex="Times New Roman"/>
    </style:style>
    <style:style style:name="P130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complex="Times New Roman"/>
    </style:style>
    <style:style style:name="T1310" style:parent-style-name="DefaultParagraphFont" style:family="text">
      <style:text-properties style:font-name-complex="Times New Roman"/>
    </style:style>
    <style:style style:name="P131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complex="Times New Roman"/>
    </style:style>
    <style:style style:name="T1316" style:parent-style-name="DefaultParagraphFont" style:family="text">
      <style:text-properties style:font-name-complex="Times New Roman"/>
    </style:style>
    <style:style style:name="T1317" style:parent-style-name="DefaultParagraphFont" style:family="text">
      <style:text-properties style:font-name-complex="Times New Roman" style:font-weight-complex="bold"/>
    </style:style>
    <style:style style:name="P1318" style:parent-style-name="Normal" style:family="paragraph">
      <style:paragraph-properties fo:text-align="justify" fo:margin-top="0.1333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9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320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321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P132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326" style:parent-style-name="DefaultParagraphFont" style:family="text">
      <style:text-properties style:font-name-complex="Times New Roman" fo:font-size="10pt" style:font-size-asian="10pt" style:font-size-complex="10pt"/>
    </style:style>
    <style:style style:name="T1327" style:parent-style-name="DefaultParagraphFont" style:family="text">
      <style:text-properties style:font-name-complex="Times New Roman" fo:font-size="10pt" style:font-size-asian="10pt" style:font-size-complex="10pt"/>
    </style:style>
    <style:style style:name="P1328" style:parent-style-name="Normal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29" style:parent-style-name="Normal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30" style:parent-style-name="Normal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31" style:parent-style-name="Normal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32" style:parent-style-name="Normal" style:family="paragraph">
      <style:paragraph-properties fo:text-align="justify" fo:margin-left="0.75in">
        <style:tab-stops>
          <style:tab-stop style:type="left" style:position="0.625in"/>
        </style:tab-stops>
      </style:paragraph-properties>
    </style:style>
    <style:style style:name="T1333" style:parent-style-name="DefaultParagraphFont" style:family="text">
      <style:text-properties style:font-name-complex="Times New Roman" fo:font-size="10pt" style:font-size-asian="10pt" style:font-size-complex="10pt"/>
    </style:style>
    <style:style style:name="P1334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35" style:parent-style-name="DefaultParagraphFont" style:family="text">
      <style:text-properties style:font-name-complex="Times New Roman" fo:font-size="10pt" style:font-size-asian="10pt" style:font-size-complex="10pt"/>
    </style:style>
    <style:style style:name="P1336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37" style:parent-style-name="DefaultParagraphFont" style:family="text">
      <style:text-properties style:font-name-complex="Times New Roman" fo:font-size="10pt" style:font-size-asian="10pt" style:font-size-complex="10pt"/>
    </style:style>
    <style:style style:name="P1338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39" style:parent-style-name="DefaultParagraphFont" style:family="text">
      <style:text-properties style:font-name-complex="Times New Roman" fo:font-size="10pt" style:font-size-asian="10pt" style:font-size-complex="10pt"/>
    </style:style>
    <style:style style:name="T1340" style:parent-style-name="DefaultParagraphFont" style:family="text">
      <style:text-properties style:font-name-complex="Times New Roman" fo:font-size="10pt" style:font-size-asian="10pt" style:font-size-complex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43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44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45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46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1347" style:parent-style-name="Normal" style:family="paragraph">
      <style:paragraph-properties fo:text-align="justify" fo:margin-left="1.1562in" fo:text-indent="-0.4062in">
        <style:tab-stops/>
      </style:paragraph-properties>
    </style:style>
    <style:style style:name="T1348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134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6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63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64" style:parent-style-name="Normal" style:family="paragraph">
      <style:paragraph-properties fo:text-align="center" fo:margin-left="3.5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365" style:parent-style-name="Normal" style:family="paragraph">
      <style:text-properties style:font-name-complex="Times New Roman" fo:font-weight="bold" style:font-weight-asian="bold" style:font-weight-complex="bold"/>
    </style:style>
    <style:style style:name="P1366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67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complex="Times New Roman"/>
    </style:style>
    <style:style style:name="T1371" style:parent-style-name="DefaultParagraphFont" style:family="text">
      <style:text-properties style:font-name-complex="Times New Roman"/>
    </style:style>
    <style:style style:name="T1372" style:parent-style-name="DefaultParagraphFont" style:family="text">
      <style:text-properties style:font-name-complex="Times New Roman"/>
    </style:style>
    <style:style style:name="P1373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74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complex="Times New Roman"/>
    </style:style>
    <style:style style:name="P1378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79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complex="Times New Roman"/>
    </style:style>
    <style:style style:name="T1383" style:parent-style-name="DefaultParagraphFont" style:family="text">
      <style:text-properties style:font-name-complex="Times New Roma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complex="Times New Roman" fo:font-weight="bold" style:font-weight-asian="bold"/>
    </style:style>
    <style:style style:name="T1387" style:parent-style-name="DefaultParagraphFont" style:family="text">
      <style:text-properties style:font-name-complex="Times New Roman"/>
    </style:style>
    <style:style style:name="P1388" style:parent-style-name="Normal" style:family="paragraph">
      <style:paragraph-properties fo:text-align="justify"/>
      <style:text-properties style:font-name-complex="Times New Roma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1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complex="Times New Roman" fo:font-weight="bold" style:font-weight-asian="bold"/>
    </style:style>
    <style:style style:name="T1395" style:parent-style-name="DefaultParagraphFont" style:family="text">
      <style:text-properties style:font-name-complex="Times New Roman"/>
    </style:style>
    <style:style style:name="T1396" style:parent-style-name="DefaultParagraphFont" style:family="text">
      <style:text-properties style:font-name-complex="Times New Roma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complex="Times New Roman"/>
    </style:style>
    <style:style style:name="P140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40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02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403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404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405" style:parent-style-name="Normal" style:family="paragraph">
      <style:paragraph-properties fo:text-align="justify"/>
      <style:text-properties fo:font-weight="bold" style:font-weight-asian="bold"/>
    </style:style>
    <style:style style:name="P1406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07" style:parent-style-name="Normal" style:family="paragraph">
      <style:paragraph-properties fo:widows="2" fo:orphans="2" fo:text-align="justify" style:vertical-align="auto" fo:margin-left="1.0625in" fo:text-indent="0in">
        <style:tab-stops>
          <style:tab-stop style:type="left" style:position="0.125in"/>
        </style:tab-stops>
      </style:paragraph-properties>
      <style:text-properties fo:hyphenate="true"/>
    </style:style>
    <style:style style:name="P1408" style:parent-style-name="Normal" style:family="paragraph">
      <style:paragraph-properties fo:widows="2" fo:orphans="2" fo:text-align="justify" style:vertical-align="auto" fo:margin-left="1.1875in" fo:text-indent="-0.125in">
        <style:tab-stops/>
      </style:paragraph-properties>
      <style:text-properties fo:hyphenate="true"/>
    </style:style>
    <style:style style:name="P1409" style:parent-style-name="Normal" style:family="paragraph">
      <style:paragraph-properties fo:widows="2" fo:orphans="2" fo:text-align="justify" style:vertical-align="auto" fo:margin-left="1.25in" fo:text-indent="-0.1875in">
        <style:tab-stops>
          <style:tab-stop style:type="left" style:position="-0.0625in"/>
        </style:tab-stops>
      </style:paragraph-properties>
      <style:text-properties fo:hyphenate="true"/>
    </style:style>
    <style:style style:name="P1410" style:parent-style-name="Normal" style:family="paragraph">
      <style:paragraph-properties fo:widows="2" fo:orphans="2" fo:text-align="justify" style:vertical-align="auto" fo:text-indent="-0.5in">
        <style:tab-stops>
          <style:tab-stop style:type="left" style:position="-1.9375in"/>
        </style:tab-stops>
      </style:paragraph-properties>
      <style:text-properties fo:hyphenate="true"/>
    </style:style>
    <style:style style:name="P1411" style:parent-style-name="Normal" style:family="paragraph">
      <style:paragraph-properties fo:widows="2" fo:orphans="2" fo:text-align="justify" style:vertical-align="auto" fo:text-indent="-1.25in">
        <style:tab-stops>
          <style:tab-stop style:type="left" style:position="-2.8125in"/>
          <style:tab-stop style:type="left" style:position="-2in"/>
        </style:tab-stops>
      </style:paragraph-properties>
      <style:text-properties fo:hyphenate="true"/>
    </style:style>
    <style:style style:name="P1412" style:parent-style-name="Normal" style:family="paragraph">
      <style:paragraph-properties fo:widows="2" fo:orphans="2" fo:text-align="justify" style:vertical-align="auto" fo:margin-left="1.125in" fo:text-indent="-0.375in">
        <style:tab-stops>
          <style:tab-stop style:type="left" style:position="0in"/>
          <style:tab-stop style:type="left" style:position="0.875in"/>
        </style:tab-stops>
      </style:paragraph-properties>
      <style:text-properties fo:hyphenate="true"/>
    </style:style>
    <style:style style:name="P1413" style:parent-style-name="Normal" style:family="paragraph">
      <style:paragraph-properties fo:widows="2" fo:orphans="2" fo:text-align="justify" style:vertical-align="auto" fo:text-indent="-1.25in">
        <style:tab-stops>
          <style:tab-stop style:type="left" style:position="-2.875in"/>
          <style:tab-stop style:type="left" style:position="-2in"/>
        </style:tab-stops>
      </style:paragraph-properties>
      <style:text-properties fo:hyphenate="true"/>
    </style:style>
    <style:style style:name="P1414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415" style:parent-style-name="Normal" style:family="paragraph">
      <style:paragraph-properties fo:text-align="justify" fo:margin-left="1.1562in" fo:text-indent="-0.4062in">
        <style:tab-stops/>
      </style:paragraph-properties>
    </style:style>
    <style:style style:name="T1416" style:parent-style-name="DefaultParagraphFont" style:family="text">
      <style:text-properties fo:color="#000000"/>
    </style:style>
    <style:style style:name="P1417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18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19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0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1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2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27" style:parent-style-name="Normal" style:family="paragraph">
      <style:paragraph-properties fo:text-align="center" fo:margin-left="4in">
        <style:tab-stops/>
      </style:paragraph-properties>
      <style:text-properties style:font-name-complex="Times New Roman" fo:font-weight="bold" style:font-weight-asian="bold" style:font-weight-complex="bold"/>
    </style:style>
    <style:style style:name="P1428" style:parent-style-name="Normal" style:family="paragraph">
      <style:text-properties style:font-name-complex="Times New Roman" fo:font-weight="bold" style:font-weight-asian="bold" style:font-weight-complex="bold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0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31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433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8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39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4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6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47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4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5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56" style:parent-style-name="DefaultParagraphFont" style:family="text">
      <style:text-properties style:font-name-complex="Times New Roman" style:font-weight-complex="bold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60" style:parent-style-name="DefaultParagraphFont" style:family="text">
      <style:text-properties style:font-name-complex="Times New Roman"/>
    </style:style>
    <style:style style:name="P1461" style:parent-style-name="Normal" style:family="paragraph">
      <style:text-properties style:font-name-complex="Times New Roman" fo:font-weight="bold" style:font-weight-asian="bold" style:font-weight-complex="bold"/>
    </style:style>
    <style:style style:name="P146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complex="Times New Roman"/>
    </style:style>
    <style:style style:name="P1463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64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65" style:parent-style-name="Normal" style:family="paragraph">
      <style:paragraph-properties fo:margin-left="0.25in">
        <style:tab-stops/>
      </style:paragraph-properties>
    </style:style>
    <style:style style:name="T1466" style:parent-style-name="DefaultParagraphFont" style:family="text">
      <style:text-properties style:font-name-complex="Times New Roman"/>
    </style:style>
    <style:style style:name="T1467" style:parent-style-name="DefaultParagraphFont" style:family="text">
      <style:text-properties style:font-name-complex="Times New Roman"/>
    </style:style>
    <style:style style:name="P1468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69" style:parent-style-name="Normal" style:family="paragraph">
      <style:paragraph-properties fo:text-align="justify"/>
      <style:text-properties fo:font-weight="bold" style:font-weight-asian="bold"/>
    </style:style>
    <style:style style:name="P1470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71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72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73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74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75" style:parent-style-name="Normal" style:family="paragraph">
      <style:paragraph-properties fo:text-align="justify" fo:margin-left="0.8125in">
        <style:tab-stops/>
      </style:paragraph-properties>
    </style:style>
    <style:style style:name="P1476" style:parent-style-name="Normal" style:family="paragraph">
      <style:paragraph-properties fo:text-align="justify" fo:margin-left="0.8125in">
        <style:tab-stops/>
      </style:paragraph-properties>
    </style:style>
    <style:style style:name="P1477" style:parent-style-name="Normal" style:family="paragraph">
      <style:paragraph-properties fo:text-align="justify" fo:margin-left="0.8125in">
        <style:tab-stops/>
      </style:paragraph-properties>
    </style:style>
    <style:style style:name="P1478" style:parent-style-name="Normal" style:family="paragraph">
      <style:paragraph-properties fo:text-align="justify" fo:margin-left="0.8125in">
        <style:tab-stops/>
      </style:paragraph-properties>
    </style:style>
    <style:style style:name="P1479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480" style:parent-style-name="Normal" style:family="paragraph">
      <style:paragraph-properties fo:text-align="justify" fo:margin-left="1.1562in" fo:text-indent="-0.2812in">
        <style:tab-stops/>
      </style:paragraph-properties>
    </style:style>
    <style:style style:name="T1481" style:parent-style-name="DefaultParagraphFont" style:family="text">
      <style:text-properties fo:color="#000000"/>
    </style:style>
    <style:style style:name="P1482" style:parent-style-name="ListParagraph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8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5" style:parent-style-name="Normal" style:family="paragraph">
      <style:paragraph-properties fo:margin-left="2.5in">
        <style:tab-stops/>
      </style:paragraph-properties>
    </style:style>
    <style:style style:name="T148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87" style:parent-style-name="Normal" style:family="paragraph">
      <style:paragraph-properties fo:text-align="center" fo:margin-left="1.5in">
        <style:tab-stops/>
      </style:paragraph-properties>
    </style:style>
    <style:style style:name="T14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89" style:parent-style-name="DefaultParagraphFont" style:family="text">
      <style:text-properties style:font-name-complex="Times New Roman" fo:font-weight="bold" style:font-weight-asian="bold"/>
    </style:style>
    <style:style style:name="P1490" style:parent-style-name="Normal" style:family="paragraph">
      <style:paragraph-properties fo:margin-left="0.2916in">
        <style:tab-stops/>
      </style:paragraph-properties>
      <style:text-properties style:font-name-complex="Times New Roman"/>
    </style:style>
    <style:style style:name="T1491" style:parent-style-name="DefaultParagraphFont" style:family="text">
      <style:text-properties style:font-name-complex="Times New Roman" fo:font-weight="bold" style:font-weight-asian="bold"/>
    </style:style>
    <style:style style:name="T1492" style:parent-style-name="DefaultParagraphFont" style:family="text">
      <style:text-properties style:font-name-complex="Times New Roman"/>
    </style:style>
    <style:style style:name="P1493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494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495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496" style:parent-style-name="Normal" style:family="paragraph">
      <style:paragraph-properties fo:text-align="end" fo:margin-left="2.5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497" style:parent-style-name="Normal" style:family="paragraph">
      <style:text-properties style:font-name-complex="Times New Roman" fo:font-weight="bold" style:font-weight-asian="bold" style:font-weight-complex="bold"/>
    </style:style>
    <style:style style:name="P1498" style:parent-style-name="Normal" style:family="paragraph">
      <style:text-properties style:font-name-complex="Times New Roman" style:font-weight-complex="bold"/>
    </style:style>
    <style:style style:name="P1499" style:parent-style-name="Normal" style:family="paragraph">
      <style:text-properties style:font-name-complex="Times New Roman" style:font-weight-complex="bold"/>
    </style:style>
    <style:style style:name="T1500" style:parent-style-name="DefaultParagraphFont" style:family="text">
      <style:text-properties style:font-name-complex="Times New Roman"/>
    </style:style>
    <style:style style:name="P1501" style:parent-style-name="Normal" style:family="paragraph">
      <style:paragraph-properties fo:text-align="end" fo:margin-left="3.7916in">
        <style:tab-stops/>
      </style:paragraph-properties>
      <style:text-properties style:font-name-complex="Times New Roman" fo:font-weight="bold" style:font-weight-asian="bold" style:font-weight-complex="bold"/>
    </style:style>
    <style:style style:name="P1502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503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504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505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506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507" style:parent-style-name="Normal" style:family="paragraph">
      <style:paragraph-properties fo:margin-left="0.5833in">
        <style:tab-stops/>
      </style:paragraph-properties>
      <style:text-properties style:font-name-complex="Times New Roman"/>
    </style:style>
    <style:style style:name="P1508" style:parent-style-name="Normal" style:family="paragraph">
      <style:paragraph-properties fo:margin-left="1.0833in">
        <style:tab-stops/>
      </style:paragraph-properties>
      <style:text-properties style:font-name-complex="Times New Roman"/>
    </style:style>
    <style:style style:name="P1509" style:parent-style-name="Normal" style:family="paragraph">
      <style:paragraph-properties fo:margin-left="1.0833in">
        <style:tab-stops/>
      </style:paragraph-properties>
      <style:text-properties style:font-name-complex="Times New Roman"/>
    </style:style>
    <style:style style:name="P1510" style:parent-style-name="Normal" style:family="paragraph">
      <style:paragraph-properties fo:margin-left="1.0312in" fo:text-indent="-0.5312in">
        <style:tab-stops/>
      </style:paragraph-properties>
      <style:text-properties style:font-name-complex="Times New Roman"/>
    </style:style>
    <style:style style:name="P1511" style:parent-style-name="Normal" style:family="paragraph">
      <style:paragraph-properties fo:margin-left="1.0312in" fo:text-indent="-0.5312in">
        <style:tab-stops/>
      </style:paragraph-properties>
      <style:text-properties style:font-name-complex="Times New Roman"/>
    </style:style>
    <style:style style:name="P1512" style:parent-style-name="ListParagraph" style:family="paragraph">
      <style:text-properties fo:font-size="11pt" style:font-size-asian="11pt" style:font-size-complex="11pt"/>
    </style:style>
    <style:style style:name="P1513" style:parent-style-name="ListParagraph" style:family="paragraph">
      <style:text-properties fo:font-size="11pt" style:font-size-asian="11pt" style:font-size-complex="11pt"/>
    </style:style>
    <style:style style:name="P1514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515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516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51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18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1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20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2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22" style:parent-style-name="Normal" style:family="paragraph">
      <style:paragraph-properties fo:margin-left="0.5833in">
        <style:tab-stops/>
      </style:paragraph-properties>
      <style:text-properties style:font-name-complex="Times New Roman"/>
    </style:style>
    <style:style style:name="P1523" style:parent-style-name="Normal" style:family="paragraph">
      <style:paragraph-properties fo:break-before="page" fo:text-align="center" fo:margin-left="1.5in">
        <style:tab-stops/>
      </style:paragraph-properties>
    </style:style>
    <style:style style:name="P152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2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26" style:parent-style-name="Normal" style:family="paragraph">
      <style:paragraph-properties fo:margin-left="2in" fo:text-indent="0.5in">
        <style:tab-stops/>
      </style:paragraph-properties>
    </style:style>
    <style:style style:name="T152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528" style:parent-style-name="Normal" style:family="paragraph">
      <style:paragraph-properties fo:margin-left="2in">
        <style:tab-stops/>
      </style:paragraph-properties>
    </style:style>
    <style:style style:name="T152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30" style:parent-style-name="DefaultParagraphFont" style:family="text">
      <style:text-properties style:font-name-complex="Times New Roman" fo:font-weight="bold" style:font-weight-asian="bold"/>
    </style:style>
    <style:style style:name="P1531" style:parent-style-name="Normal" style:family="paragraph">
      <style:paragraph-properties fo:margin-left="0.2916in">
        <style:tab-stops/>
      </style:paragraph-properties>
      <style:text-properties style:font-name-complex="Times New Roman"/>
    </style:style>
    <style:style style:name="T1532" style:parent-style-name="DefaultParagraphFont" style:family="text">
      <style:text-properties style:font-name-complex="Times New Roman" fo:font-weight="bold" style:font-weight-asian="bold"/>
    </style:style>
    <style:style style:name="T1533" style:parent-style-name="DefaultParagraphFont" style:family="text">
      <style:text-properties style:font-name-complex="Times New Roman"/>
    </style:style>
    <style:style style:name="P1534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35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36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37" style:parent-style-name="Normal" style:family="paragraph">
      <style:paragraph-properties fo:margin-left="5in">
        <style:tab-stops/>
      </style:paragraph-properties>
      <style:text-properties style:font-name-complex="Times New Roman" fo:font-weight="bold" style:font-weight-asian="bold" style:font-weight-complex="bold"/>
    </style:style>
    <style:style style:name="T15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39" style:parent-style-name="DefaultParagraphFont" style:family="text">
      <style:text-properties style:font-name-complex="Times New Roman" style:font-weight-complex="bold"/>
    </style:style>
    <style:style style:name="T1540" style:parent-style-name="DefaultParagraphFont" style:family="text">
      <style:text-properties style:font-name-complex="Times New Roman" style:font-weight-complex="bold" fo:color="#000000"/>
    </style:style>
    <style:style style:name="T1541" style:parent-style-name="DefaultParagraphFont" style:family="text">
      <style:text-properties style:font-name-complex="Times New Roman" style:font-weight-complex="bold"/>
    </style:style>
    <style:style style:name="T1542" style:parent-style-name="DefaultParagraphFont" style:family="text">
      <style:text-properties style:font-name-complex="Times New Roman" style:font-weight-complex="bold"/>
    </style:style>
    <style:style style:name="T1543" style:parent-style-name="DefaultParagraphFont" style:family="text">
      <style:text-properties style:font-name-complex="Times New Roman" style:font-weight-complex="bold"/>
    </style:style>
    <style:style style:name="T1544" style:parent-style-name="DefaultParagraphFont" style:family="text">
      <style:text-properties style:font-name-complex="Times New Roman" style:font-weight-complex="bold"/>
    </style:style>
    <style:style style:name="T1545" style:parent-style-name="DefaultParagraphFont" style:family="text">
      <style:text-properties style:font-name-complex="Times New Roman" style:font-weight-complex="bold" fo:color="#000000"/>
    </style:style>
    <style:style style:name="T1546" style:parent-style-name="DefaultParagraphFont" style:family="text">
      <style:text-properties style:font-name-complex="Times New Roman" fo:color="#000000"/>
    </style:style>
    <style:style style:name="T1547" style:parent-style-name="DefaultParagraphFont" style:family="text">
      <style:text-properties style:font-name-complex="Times New Roman" fo:color="#000000"/>
    </style:style>
    <style:style style:name="P1548" style:parent-style-name="Normal" style:family="paragraph">
      <style:paragraph-properties fo:text-align="end" fo:margin-left="3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49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550" style:parent-style-name="Normal" style:family="paragraph">
      <style:paragraph-properties fo:margin-left="0.2916in">
        <style:tab-stops/>
      </style:paragraph-properties>
      <style:text-properties style:font-name-complex="Times New Roman" fo:font-weight="bold" style:font-weight-asian="bold" style:font-weight-complex="bold"/>
    </style:style>
    <style:style style:name="P1551" style:parent-style-name="Normal" style:family="paragraph">
      <style:paragraph-properties fo:text-align="justify"/>
      <style:text-properties style:font-name-complex="Times New Roman"/>
    </style:style>
    <style:style style:name="P1552" style:parent-style-name="Normal" style:family="paragraph">
      <style:paragraph-properties fo:text-align="justify" fo:text-indent="0.0333in"/>
      <style:text-properties style:font-name-complex="Times New Roman"/>
    </style:style>
    <style:style style:name="P1553" style:parent-style-name="Normal" style:family="paragraph">
      <style:paragraph-properties fo:text-align="justify" fo:text-indent="0.0333in"/>
      <style:text-properties style:font-name-complex="Times New Roman"/>
    </style:style>
    <style:style style:name="P1554" style:parent-style-name="Normal" style:family="paragraph">
      <style:paragraph-properties fo:text-align="justify" fo:text-indent="0.0333in"/>
      <style:text-properties style:font-name-complex="Times New Roman"/>
    </style:style>
    <style:style style:name="P1555" style:parent-style-name="Normal" style:family="paragraph">
      <style:paragraph-properties fo:text-align="justify" fo:text-indent="0.0333in"/>
      <style:text-properties style:font-name-complex="Times New Roman"/>
    </style:style>
    <style:style style:name="P1556" style:parent-style-name="Normal" style:family="paragraph">
      <style:paragraph-properties fo:text-align="justify" fo:text-indent="0.0333in"/>
      <style:text-properties style:font-name-complex="Times New Roman"/>
    </style:style>
    <style:style style:name="P1557" style:parent-style-name="Normal" style:family="paragraph">
      <style:paragraph-properties fo:text-align="justify" fo:text-indent="0.0333in"/>
      <style:text-properties style:font-name-complex="Times New Roman"/>
    </style:style>
    <style:style style:name="P1558" style:parent-style-name="Normal" style:family="paragraph">
      <style:paragraph-properties fo:text-align="justify" fo:text-indent="0.0333in"/>
      <style:text-properties style:font-name-complex="Times New Roman"/>
    </style:style>
    <style:style style:name="P1559" style:parent-style-name="Normal" style:family="paragraph">
      <style:paragraph-properties fo:text-align="justify" fo:text-indent="0.0333in"/>
      <style:text-properties style:font-name-complex="Times New Roman"/>
    </style:style>
    <style:style style:name="P1560" style:parent-style-name="Normal" style:family="paragraph">
      <style:paragraph-properties fo:text-align="justify" fo:text-indent="0.0333in"/>
      <style:text-properties style:font-name-complex="Times New Roman"/>
    </style:style>
    <style:style style:name="P1561" style:parent-style-name="Normal" style:family="paragraph">
      <style:paragraph-properties fo:text-align="justify" fo:text-indent="0.0333in"/>
      <style:text-properties style:font-name-complex="Times New Roman"/>
    </style:style>
    <style:style style:name="P1562" style:parent-style-name="Normal" style:family="paragraph">
      <style:paragraph-properties fo:text-align="justify" fo:text-indent="0.0333in"/>
      <style:text-properties style:font-name-complex="Times New Roman"/>
    </style:style>
    <style:style style:name="P1563" style:parent-style-name="Normal" style:family="paragraph">
      <style:paragraph-properties fo:text-align="justify" fo:text-indent="0.0333in"/>
      <style:text-properties style:font-name-complex="Times New Roman"/>
    </style:style>
    <style:style style:name="P1564" style:parent-style-name="Normal" style:family="paragraph">
      <style:text-properties style:font-name-complex="Times New Roman"/>
    </style:style>
    <style:style style:name="P1565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66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67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68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69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70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71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7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6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7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8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9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0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1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5" style:parent-style-name="Normal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86" style:parent-style-name="Normal" style:family="paragraph">
      <style:paragraph-properties fo:margin-left="0.5in" fo:text-indent="0.5in">
        <style:tab-stops/>
      </style:paragraph-properties>
    </style:style>
    <style:style style:name="T1587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88" style:parent-style-name="DefaultParagraphFont" style:family="text">
      <style:text-properties style:font-name-complex="Times New Roman" fo:font-weight="bold" style:font-weight-asian="bold"/>
    </style:style>
    <style:style style:name="T1589" style:parent-style-name="DefaultParagraphFont" style:family="text">
      <style:text-properties style:font-name-complex="Times New Roman" fo:font-weight="bold" style:font-weight-asian="bold"/>
    </style:style>
    <style:style style:name="T1590" style:parent-style-name="DefaultParagraphFont" style:family="text">
      <style:text-properties style:font-name-complex="Times New Roman" fo:font-weight="bold" style:font-weight-asian="bold"/>
    </style:style>
    <style:style style:name="T1591" style:parent-style-name="DefaultParagraphFont" style:family="text">
      <style:text-properties style:font-name-complex="Times New Roman"/>
    </style:style>
    <style:style style:name="P1592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93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94" style:parent-style-name="Normal" style:family="paragraph">
      <style:paragraph-properties fo:widows="2" fo:orphans="2" style:vertical-align="auto">
        <style:tab-stops>
          <style:tab-stop style:type="left" style:position="-0.25in"/>
          <style:tab-stop style:type="left" style:position="-0.2in"/>
        </style:tab-stops>
      </style:paragraph-properties>
      <style:text-properties style:font-name-complex="Times New Roman" fo:hyphenate="true"/>
    </style:style>
    <style:style style:name="P1595" style:parent-style-name="Normal" style:family="paragraph">
      <style:paragraph-properties fo:margin-left="5in">
        <style:tab-stops/>
      </style:paragraph-properties>
      <style:text-properties style:font-name-complex="Times New Roman" fo:font-weight="bold" style:font-weight-asian="bold" style:font-weight-complex="bold"/>
    </style:style>
    <style:style style:name="T15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97" style:parent-style-name="DefaultParagraphFont" style:family="text">
      <style:text-properties style:font-name-complex="Times New Roman" style:font-weight-complex="bold"/>
    </style:style>
    <style:style style:name="T1598" style:parent-style-name="DefaultParagraphFont" style:family="text">
      <style:text-properties style:font-name-complex="Times New Roman" style:font-weight-complex="bold"/>
    </style:style>
    <style:style style:name="T1599" style:parent-style-name="DefaultParagraphFont" style:family="text">
      <style:text-properties style:font-name-complex="Times New Roman" style:font-weight-complex="bold" fo:color="#000000"/>
    </style:style>
    <style:style style:name="T1600" style:parent-style-name="DefaultParagraphFont" style:family="text">
      <style:text-properties style:font-name-complex="Times New Roman" style:font-weight-complex="bold"/>
    </style:style>
    <style:style style:name="T1601" style:parent-style-name="DefaultParagraphFont" style:family="text">
      <style:text-properties style:font-name-complex="Times New Roman" style:font-weight-complex="bold"/>
    </style:style>
    <style:style style:name="T1602" style:parent-style-name="DefaultParagraphFont" style:family="text">
      <style:text-properties style:font-name-complex="Times New Roman" style:font-weight-complex="bold"/>
    </style:style>
    <style:style style:name="T1603" style:parent-style-name="DefaultParagraphFont" style:family="text">
      <style:text-properties style:font-name-complex="Times New Roman" style:font-weight-complex="bold"/>
    </style:style>
    <style:style style:name="T1604" style:parent-style-name="DefaultParagraphFont" style:family="text">
      <style:text-properties style:font-name-complex="Times New Roman" style:font-weight-complex="bold" fo:color="#000000"/>
    </style:style>
    <style:style style:name="T1605" style:parent-style-name="DefaultParagraphFont" style:family="text">
      <style:text-properties style:font-name-complex="Times New Roman" fo:color="#000000"/>
    </style:style>
    <style:style style:name="P1606" style:parent-style-name="Normal" style:family="paragraph">
      <style:paragraph-properties fo:text-align="end" fo:margin-left="3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07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608" style:parent-style-name="ListParagraph" style:family="paragraph">
      <style:paragraph-properties fo:line-height="150%"/>
    </style:style>
    <style:style style:name="T1609" style:parent-style-name="DefaultParagraphFont" style:family="text">
      <style:text-properties style:font-weight-complex="bold"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P1611" style:parent-style-name="ListParagraph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612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13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614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615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16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17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18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619" style:parent-style-name="Normal" style:family="paragraph">
      <style:paragraph-properties fo:line-height="150%" fo:text-indent="0.25in"/>
    </style:style>
    <style:style style:name="T1620" style:parent-style-name="DefaultParagraphFont" style:family="text">
      <style:text-properties style:font-name-complex="Times New Roman" style:font-weight-complex="bold"/>
    </style:style>
    <style:style style:name="T1621" style:parent-style-name="DefaultParagraphFont" style:family="text">
      <style:text-properties style:font-name-complex="Times New Roman" style:font-weight-complex="bold" fo:color="#FF0000"/>
    </style:style>
    <style:style style:name="T1622" style:parent-style-name="DefaultParagraphFont" style:family="text">
      <style:text-properties style:font-name-complex="Times New Roman" style:font-weight-complex="bold"/>
    </style:style>
    <style:style style:name="P1623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24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625" style:parent-style-name="Normal" style:family="paragraph">
      <style:paragraph-properties fo:line-height="150%" fo:text-indent="0.25in"/>
    </style:style>
    <style:style style:name="T1626" style:parent-style-name="DefaultParagraphFont" style:family="text">
      <style:text-properties style:font-name-complex="Times New Roman"/>
    </style:style>
    <style:style style:name="T1627" style:parent-style-name="DefaultParagraphFont" style:family="text">
      <style:text-properties style:font-name-asian="Times New Roman" style:font-name-complex="Times New Roman"/>
    </style:style>
    <style:style style:name="T1628" style:parent-style-name="DefaultParagraphFont" style:family="text">
      <style:text-properties style:font-name-complex="Times New Roman"/>
    </style:style>
    <style:style style:name="P1629" style:parent-style-name="Normal" style:family="paragraph">
      <style:paragraph-properties fo:line-height="150%" fo:text-indent="0.25in"/>
    </style:style>
    <style:style style:name="T1630" style:parent-style-name="DefaultParagraphFont" style:family="text">
      <style:text-properties style:font-name-complex="Times New Roman"/>
    </style:style>
    <style:style style:name="T1631" style:parent-style-name="DefaultParagraphFont" style:family="text">
      <style:text-properties style:font-name-asian="Times New Roman" style:font-name-complex="Times New Roman"/>
    </style:style>
    <style:style style:name="T1632" style:parent-style-name="DefaultParagraphFont" style:family="text">
      <style:text-properties style:font-name-complex="Times New Roman"/>
    </style:style>
    <style:style style:name="P1633" style:parent-style-name="Normal" style:family="paragraph">
      <style:paragraph-properties fo:line-height="150%" fo:text-indent="0.25in"/>
      <style:text-properties style:font-name-asian="Times New Roman" style:font-name-complex="Times New Roman"/>
    </style:style>
    <style:style style:name="P1634" style:parent-style-name="Normal" style:family="paragraph">
      <style:paragraph-properties fo:text-indent="0.25in"/>
      <style:text-properties style:font-name-complex="Times New Roman" style:font-weight-complex="bold"/>
    </style:style>
    <style:style style:name="P1635" style:parent-style-name="Normal" style:family="paragraph">
      <style:paragraph-properties fo:text-indent="0.25in"/>
      <style:text-properties style:font-name-complex="Times New Roman" style:font-weight-complex="bold"/>
    </style:style>
    <style:style style:name="P1636" style:parent-style-name="Normal" style:family="paragraph">
      <style:paragraph-properties fo:text-indent="0.25in"/>
      <style:text-properties style:font-name-complex="Times New Roman" style:font-weight-complex="bold"/>
    </style:style>
    <style:style style:name="P1637" style:parent-style-name="Normal" style:family="paragraph">
      <style:paragraph-properties fo:text-indent="0.25in"/>
      <style:text-properties style:font-name-complex="Times New Roman" style:font-weight-complex="bold"/>
    </style:style>
    <style:style style:name="P1638" style:parent-style-name="Normal" style:family="paragraph">
      <style:paragraph-properties fo:text-indent="0.25in"/>
      <style:text-properties style:font-name-complex="Times New Roman" style:font-weight-complex="bold"/>
    </style:style>
    <style:style style:name="P1639" style:parent-style-name="Normal" style:family="paragraph">
      <style:paragraph-properties fo:text-indent="0.25in"/>
      <style:text-properties style:font-name-complex="Times New Roman" style:font-weight-complex="bold"/>
    </style:style>
    <style:style style:name="P1640" style:parent-style-name="Normal" style:family="paragraph">
      <style:paragraph-properties fo:text-indent="0.25in"/>
      <style:text-properties style:font-name-complex="Times New Roman" style:font-weight-complex="bold"/>
    </style:style>
    <style:style style:name="P1641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5" style:parent-style-name="Normal" style:family="paragraph">
      <style:paragraph-properties fo:margin-left="2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-complex="Times New Roman" fo:font-weight="bold" style:font-weight-asian="bold"/>
    </style:style>
    <style:style style:name="T1648" style:parent-style-name="DefaultParagraphFont" style:family="text">
      <style:text-properties style:font-name-complex="Times New Roman" fo:font-weight="bold" style:font-weight-asian="bold"/>
    </style:style>
    <style:style style:name="T1649" style:parent-style-name="DefaultParagraphFont" style:family="text">
      <style:text-properties style:font-name-complex="Times New Roman"/>
    </style:style>
    <style:style style:name="P1650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651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652" style:parent-style-name="Normal" style:family="paragraph">
      <style:paragraph-properties fo:text-align="center" fo:margin-left="4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4" style:parent-style-name="DefaultParagraphFont" style:family="text">
      <style:text-properties style:font-name-complex="Times New Roman" style:font-weight-complex="bold" fo:color="#000000"/>
    </style:style>
    <style:style style:name="T1655" style:parent-style-name="DefaultParagraphFont" style:family="text">
      <style:text-properties style:font-name-complex="Times New Roman" style:font-weight-complex="bold" fo:color="#000000"/>
    </style:style>
    <style:style style:name="T1656" style:parent-style-name="DefaultParagraphFont" style:family="text">
      <style:text-properties style:font-name-complex="Times New Roman" style:font-weight-complex="bold"/>
    </style:style>
    <style:style style:name="P16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8" style:parent-style-name="DefaultParagraphFont" style:family="text">
      <style:text-properties style:font-name-complex="Times New Roman" style:font-weight-complex="bold" fo:color="#000000"/>
    </style:style>
    <style:style style:name="T1659" style:parent-style-name="DefaultParagraphFont" style:family="text">
      <style:text-properties style:font-name-complex="Times New Roman" style:font-weight-complex="bold"/>
    </style:style>
    <style:style style:name="T1660" style:parent-style-name="DefaultParagraphFont" style:family="text">
      <style:text-properties style:font-name-complex="Times New Roman" style:font-weight-complex="bold"/>
    </style:style>
    <style:style style:name="T1661" style:parent-style-name="DefaultParagraphFont" style:family="text">
      <style:text-properties style:font-name-complex="Times New Roman" style:font-weight-complex="bold"/>
    </style:style>
    <style:style style:name="T1662" style:parent-style-name="DefaultParagraphFont" style:family="text">
      <style:text-properties style:font-name-complex="Times New Roman" style:font-weight-complex="bold"/>
    </style:style>
    <style:style style:name="T1663" style:parent-style-name="DefaultParagraphFont" style:family="text">
      <style:text-properties style:font-name-complex="Times New Roman" style:font-weight-complex="bold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style:font-name-complex="Times New Roman" fo:color="#000000"/>
    </style:style>
    <style:style style:name="P1666" style:parent-style-name="Normal" style:family="paragraph">
      <style:paragraph-properties fo:text-align="end" fo:margin-left="2.7916in" fo:text-indent="0.2083in">
        <style:tab-stops/>
      </style:paragraph-properties>
      <style:text-properties style:font-name-complex="Times New Roman" fo:font-weight="bold" style:font-weight-asian="bold" style:font-weight-complex="bold"/>
    </style:style>
    <style:style style:name="P1667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6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6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5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6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677" style:parent-style-name="DefaultParagraphFont" style:family="text">
      <style:text-properties style:font-name-complex="Times New Roman" style:font-weight-complex="bold"/>
    </style:style>
    <style:style style:name="T1678" style:parent-style-name="DefaultParagraphFont" style:family="text">
      <style:text-properties style:font-name-complex="Times New Roman" style:font-weight-complex="bold" style:text-position="super 66.6%"/>
    </style:style>
    <style:style style:name="P167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5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6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7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8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9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9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9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9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694" style:parent-style-name="DefaultParagraphFont" style:family="text">
      <style:text-properties style:font-name-complex="Times New Roman" style:font-weight-complex="bold"/>
    </style:style>
    <style:style style:name="T1695" style:parent-style-name="DefaultParagraphFont" style:family="text">
      <style:text-properties style:font-name-complex="Times New Roman" style:font-weight-complex="bold" style:text-position="super 66.6%"/>
    </style:style>
    <style:style style:name="T1696" style:parent-style-name="DefaultParagraphFont" style:family="text">
      <style:text-properties style:font-name-complex="Times New Roman" style:font-weight-complex="bold"/>
    </style:style>
    <style:style style:name="T1697" style:parent-style-name="DefaultParagraphFont" style:family="text">
      <style:text-properties style:font-name-complex="Times New Roman" style:font-weight-complex="bold" style:text-position="sub 66.6%"/>
    </style:style>
    <style:style style:name="T1698" style:parent-style-name="DefaultParagraphFont" style:family="text">
      <style:text-properties style:font-name-complex="Times New Roman" style:font-weight-complex="bold"/>
    </style:style>
    <style:style style:name="P169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0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0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0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0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704" style:parent-style-name="DefaultParagraphFont" style:family="text">
      <style:text-properties style:font-name-complex="Times New Roman" style:font-weight-complex="bold"/>
    </style:style>
    <style:style style:name="T1705" style:parent-style-name="DefaultParagraphFont" style:family="text">
      <style:text-properties style:font-name-complex="Times New Roman" style:font-weight-complex="bold" style:text-position="super 66.6%"/>
    </style:style>
    <style:style style:name="T1706" style:parent-style-name="DefaultParagraphFont" style:family="text">
      <style:text-properties style:font-name-complex="Times New Roman" style:font-weight-complex="bold"/>
    </style:style>
    <style:style style:name="T1707" style:parent-style-name="DefaultParagraphFont" style:family="text">
      <style:text-properties style:font-name-complex="Times New Roman" style:font-weight-complex="bold" style:text-position="super 66.6%"/>
    </style:style>
    <style:style style:name="T1708" style:parent-style-name="DefaultParagraphFont" style:family="text">
      <style:text-properties style:font-name-complex="Times New Roman" style:font-weight-complex="bold"/>
    </style:style>
    <style:style style:name="T1709" style:parent-style-name="DefaultParagraphFont" style:family="text">
      <style:text-properties style:font-name-complex="Times New Roman" style:font-weight-complex="bold" style:text-position="super 66.6%"/>
    </style:style>
    <style:style style:name="T1710" style:parent-style-name="DefaultParagraphFont" style:family="text">
      <style:text-properties style:font-name-complex="Times New Roman" style:font-weight-complex="bold"/>
    </style:style>
    <style:style style:name="P171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1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1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1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15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716" style:parent-style-name="Normal" style:family="paragraph">
      <style:text-properties style:font-name-complex="Times New Roman" fo:font-weight="bold" style:font-weight-asian="bold" style:font-weight-complex="bold"/>
    </style:style>
    <style:style style:name="P1717" style:parent-style-name="Normal" style:family="paragraph">
      <style:text-properties style:font-name-complex="Times New Roman"/>
    </style:style>
    <style:style style:name="P1718" style:parent-style-name="Normal" style:family="paragraph">
      <style:paragraph-properties fo:text-align="center"/>
    </style:style>
    <style:style style:name="P17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.e.f. Session 2019-20</text:span></text:p>
      <text:p text:style-name="P3"><text:span text:style-name="T4">UPDATED SCHEME &amp;</text:span><text:span text:style-name="T5"><text:s/>SYLLABI FOR B.Sc. (Hons.)-I.T.</text:span></text:p>
      <text:p text:style-name="P6"><text:span text:style-name="T7">Course: B.Sc. (hons.) Information Technology</text:span></text:p>
      <text:p text:style-name="P8"><text:span text:style-name="T9">Examination Scheme</text:span></text:p>
      <text:p text:style-name="P10"/>
      <text:p text:style-name="P11"><text:span text:style-name="T12">I.<text:s/></text:span><text:span text:style-name="T13">Theory Papers (Semester System of Examination)</text:span></text:p>
      <text:p text:style-name="P14"/>
      <text:p text:style-name="P15"><text:span text:style-name="T16">1. <text:s text:c="2"/>Syllabus in each Theory Paper is divided in 4 units.</text:span></text:p>
      <text:p text:style-name="P17"/>
      <text:p text:style-name="P18"><text:span text:style-name="T19"><text:tab/>i. <text:s/>A student is required to attempt 5 questions</text:span><text:span text:style-name="T20"><text:s/>in all.</text:span></text:p>
      <text:p text:style-name="P21"><text:span text:style-name="T22"><text:tab/>ii. Question No. 1 is compulsory, consisting of short answer type questions based on all the 4 units.</text:span></text:p>
      <text:p text:style-name="P23"><text:span text:style-name="T24"><text:tab/>iii. Two questions will be set from each unit. A student is required to attempt one question from each <text:s text:c="2"/></text:span><text:span text:style-name="T25"><text:tab/><text:s text:c="6"/>unit.</text:span></text:p>
      <text:p text:style-name="P26"><text:span text:style-name="T27"><text:tab/>iv. All questions carry<text:s/></text:span><text:span text:style-name="T28">equal marks.</text:span></text:p>
      <text:p text:style-name="P29"/>
      <text:p text:style-name="P30"><text:span text:style-name="T31">2. <text:s text:c="4"/>Use of simple calculator is permissible.</text:span></text:p>
      <text:p text:style-name="P32"><text:span text:style-name="T33">3. <text:s text:c="4"/>Instructions should be imparted using SI system of units. Familiarity with CGS</text:span></text:p>
      <text:p text:style-name="P34"><text:span text:style-name="T35"><text:s text:c="8"/>system of units should also be ensured.</text:span></text:p>
      <text:p text:style-name="P36"><text:span text:style-name="T37">4. <text:s text:c="4"/>Distribution of Marks:</text:span></text:p>
      <text:p text:style-name="P38"><text:span text:style-name="T39"><text:s text:c="8"/>40+10* = 50 marks of 3</text:span><text:span text:style-name="T40"><text:s/>hours duration for each Theory Paper.</text:span></text:p>
      <text:p text:style-name="P41"><text:span text:style-name="T42">* <text:s text:c="5"/>For each paper question paper will be of 40 marks and 10 marks in each theory</text:span></text:p>
      <text:p text:style-name="P43"><text:span text:style-name="T44"><text:s text:c="8"/>paper is awarded through internal assessment in each semester.</text:span></text:p>
      <text:p text:style-name="P45"><text:span text:style-name="T46">5. <text:s text:c="4"/>Workload -3 periods per week per theory paper</text:span></text:p>
      <text:p text:style-name="P47"/>
      <text:p text:style-name="Standard"><text:span text:style-name="T48">II.<text:s/></text:span><text:span text:style-name="T49">Pra</text:span><text:span text:style-name="T50">ctical Paper ( Annual Examination System)</text:span></text:p>
      <text:p text:style-name="P51"/>
      <text:p text:style-name="P52"><text:span text:style-name="T53"><text:s text:c="7"/>i) <text:s text:c="2"/>The practical examination will be held at the end of Even semester in one sitting of three hours.</text:span></text:p>
      <text:p text:style-name="P54"><text:span text:style-name="T55"><text:s text:c="5"/>ii) <text:s/>A candidate is required to perform minimum of 7 experiments out of the list provided during c</text:span><text:span text:style-name="T56">ourse<text:s/></text:span><text:span text:style-name="T57"><text:tab/>of study in odd semester &amp; even semester of the corresponding session as the case may be and is<text:s/></text:span><text:span text:style-name="T58"><text:tab/>required to perform one experiment in examination.</text:span></text:p>
      <text:p text:style-name="P59"><text:span text:style-name="T60"><text:s text:c="5"/>iii) <text:s text:c="2"/>Distribution of Marks: As per details given in each Practical Paper separately,</text:span></text:p>
      <text:p text:style-name="P61"><text:span text:style-name="T62"><text:s text:c="4"/>iv) <text:s/></text:span><text:span text:style-name="T63">Maximum 10 students in one group during course of study and also in examination.</text:span></text:p>
      <text:p text:style-name="P64"><text:span text:style-name="T65"><text:s text:c="4"/>v) <text:s text:c="2"/>Workload – 3 periods per week per group per practical paper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B.Sc. (Hons) Information Technology-II Examination Scheme</text:span></text:p>
      <text:soft-page-break/>
      <text:p text:style-name="P87"><text:span text:style-name="T88">(Proposed w.e.f Session:<text:s/></text:span><text:span text:style-name="T89">2019-20)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em.</text:span></text:p>
          </table:table-cell>
          <table:table-cell table:style-name="TableCell105">
            <text:p text:style-name="P106"><text:span text:style-name="T107">Paper</text:span></text:p>
            <text:p text:style-name="Standard"><text:span text:style-name="T108">Code</text:span></text:p>
          </table:table-cell>
          <table:table-cell table:style-name="TableCell109">
            <text:p text:style-name="P110"><text:span text:style-name="T111">Nomenclature</text:span></text:p>
            <text:p text:style-name="Standard"><text:span text:style-name="T112">Of Paper</text:span></text:p>
          </table:table-cell>
          <table:table-cell table:style-name="TableCell113">
            <text:p text:style-name="P114"><text:span text:style-name="T115">Internal</text:span></text:p>
            <text:p text:style-name="Standard"><text:span text:style-name="T116">Assessment</text:span></text:p>
          </table:table-cell>
          <table:table-cell table:style-name="TableCell117">
            <text:p text:style-name="P118"><text:span text:style-name="T119">Max.</text:span></text:p>
            <text:p text:style-name="Standard"><text:span text:style-name="T120">Marks</text:span></text:p>
          </table:table-cell>
          <table:table-cell table:style-name="TableCell121">
            <text:p text:style-name="P122"><text:span text:style-name="T123">Total</text:span></text:p>
            <text:p text:style-name="Standard"><text:span text:style-name="T124">Marks</text:span></text:p>
          </table:table-cell>
          <table:table-cell table:style-name="TableCell125">
            <text:p text:style-name="P126"><text:span text:style-name="T127">Pass</text:span></text:p>
            <text:p text:style-name="Standard"><text:span text:style-name="T128">Marks</text:span></text:p>
          </table:table-cell>
          <table:table-cell table:style-name="TableCell129">
            <text:p text:style-name="P130"><text:span text:style-name="T131">Exam</text:span></text:p>
            <text:p text:style-name="Standard"><text:span text:style-name="T132">Duration</text:span></text:p>
          </table:table-cell>
          <table:table-cell table:style-name="TableCell133">
            <text:p text:style-name="P134"><text:span text:style-name="T135">Exam</text:span></text:p>
            <text:p text:style-name="Standard"><text:span text:style-name="T136">System</text:span></text:p>
          </table:table-cell>
        </table:table-row>
        <table:table-row table:style-name="TableRow137">
          <table:table-cell table:style-name="TableCell138" table:number-rows-spanned="6">
            <text:p text:style-name="P139"><text:span text:style-name="T140">III</text:span></text:p>
          </table:table-cell>
          <table:table-cell table:style-name="TableCell141">
            <text:p text:style-name="P142"><text:span text:style-name="T143">BSIT -301</text:span></text:p>
          </table:table-cell>
          <table:table-cell table:style-name="TableCell144">
            <text:p text:style-name="P145"><text:span text:style-name="T146">Circuit Analysis &amp;</text:span><text:span text:style-name="T147"><text:s/>Digital Electronics-II</text:span></text:p>
          </table:table-cell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Standard"><text:span text:style-name="T152">40</text:span></text:p>
          </table:table-cell>
          <table:table-cell table:style-name="TableCell153">
            <text:p text:style-name="P154"><text:span text:style-name="T155">50</text:span></text:p>
          </table:table-cell>
          <table:table-cell table:style-name="TableCell156">
            <text:p text:style-name="P157"><text:span text:style-name="T158">20</text:span></text:p>
          </table:table-cell>
          <table:table-cell table:style-name="TableCell159">
            <text:p text:style-name="P160"><text:span text:style-name="T161">3 Hrs</text:span></text:p>
          </table:table-cell>
          <table:table-cell table:style-name="TableCell162" table:number-rows-spanned="12">
            <text:p text:style-name="P163"/>
            <text:p text:style-name="P164"/>
            <text:p text:style-name="Standard"><text:span text:style-name="T165">Sem.</text:span></text:p>
          </table:table-cell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><text:span text:style-name="T169">BSIT -302</text:span></text:p>
          </table:table-cell>
          <table:table-cell table:style-name="TableCell170">
            <text:p text:style-name="P171"><text:span text:style-name="T172">Transistor and Linear Integrated Circuits</text:span>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Standard"><text:span text:style-name="T177">40</text:span></text:p>
          </table:table-cell>
          <table:table-cell table:style-name="TableCell178">
            <text:p text:style-name="P179"><text:span text:style-name="T180">50</text:span></text:p>
          </table:table-cell>
          <table:table-cell table:style-name="TableCell181">
            <text:p text:style-name="P182"><text:span text:style-name="T183">20</text:span></text:p>
          </table:table-cell>
          <table:table-cell table:style-name="TableCell184">
            <text:p text:style-name="P185"><text:span text:style-name="T186">3 Hrs</text:span></text:p>
          </table:table-cell>
          <table:covered-table-cell>
            <text:p text:style-name="Normal"/>
          </table:covered-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P189"><text:span text:style-name="T190">BSIT -303</text:span></text:p>
          </table:table-cell>
          <table:table-cell table:style-name="TableCell191">
            <text:p text:style-name="Standard"><text:span text:style-name="T192">Telecommunication &amp;</text:span><text:span text:style-name="T193"><text:s/>Networking-I</text:span><text:span text:style-name="T194"><text:tab/></text:span></text:p>
          </table:table-cell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Standard"><text:span text:style-name="T199">40</text:span></text:p>
          </table:table-cell>
          <table:table-cell table:style-name="TableCell200">
            <text:p text:style-name="P201"><text:span text:style-name="T202">50</text:span></text:p>
          </table:table-cell>
          <table:table-cell table:style-name="TableCell203">
            <text:p text:style-name="P204"><text:span text:style-name="T205">20</text:span></text:p>
          </table:table-cell>
          <table:table-cell table:style-name="TableCell206">
            <text:p text:style-name="P207"><text:span text:style-name="T208">3 Hrs</text:span></text:p>
          </table:table-cell>
          <table:covered-table-cell>
            <text:p text:style-name="Normal"/>
          </table:covered-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<text:span text:style-name="T212">BSIT -304</text:span></text:p>
          </table:table-cell>
          <table:table-cell table:style-name="TableCell213">
            <text:p text:style-name="Standard"><text:span text:style-name="T214">Microprocessor Architecture and Programming-I</text:span></text:p>
          </table:table-cell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Standard"><text:span text:style-name="T219">40</text:span></text:p>
          </table:table-cell>
          <table:table-cell table:style-name="TableCell220">
            <text:p text:style-name="P221"><text:span text:style-name="T222">50</text:span></text:p>
          </table:table-cell>
          <table:table-cell table:style-name="TableCell223">
            <text:p text:style-name="P224"><text:span text:style-name="T225">20</text:span></text:p>
          </table:table-cell>
          <table:table-cell table:style-name="TableCell226">
            <text:p text:style-name="P227"><text:span text:style-name="T228">3 Hrs</text:span></text:p>
          </table:table-cell>
          <table:covered-table-cell>
            <text:p text:style-name="Normal"/>
          </table:covered-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<text:span text:style-name="T232">BSIT -305</text:span></text:p>
          </table:table-cell>
          <table:table-cell table:style-name="TableCell233">
            <text:p text:style-name="P234"><text:span text:style-name="T235">Operating System - I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Standard"><text:span text:style-name="T240">40</text:span></text:p>
          </table:table-cell>
          <table:table-cell table:style-name="TableCell241">
            <text:p text:style-name="P242"><text:span text:style-name="T243">50</text:span></text:p>
          </table:table-cell>
          <table:table-cell table:style-name="TableCell244">
            <text:p text:style-name="P245"><text:span text:style-name="T246">20</text:span></text:p>
          </table:table-cell>
          <table:table-cell table:style-name="TableCell247">
            <text:p text:style-name="P248"><text:span text:style-name="T249">3 Hrs</text:span></text:p>
          </table:table-cell>
          <table:covered-table-cell>
            <text:p text:style-name="Normal"/>
          </table:covered-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P252"><text:span text:style-name="T253">BSIT -306</text:span></text:p>
          </table:table-cell>
          <table:table-cell table:style-name="TableCell254">
            <text:p text:style-name="P255"><text:span text:style-name="T256">Computer Programming with C – I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Standard"><text:span text:style-name="T261">40</text:span></text:p>
          </table:table-cell>
          <table:table-cell table:style-name="TableCell262">
            <text:p text:style-name="P263"><text:span text:style-name="T264">50</text:span></text:p>
          </table:table-cell>
          <table:table-cell table:style-name="TableCell265">
            <text:p text:style-name="P266"><text:span text:style-name="T267">20</text:span></text:p>
          </table:table-cell>
          <table:table-cell table:style-name="TableCell268">
            <text:p text:style-name="P269"><text:span text:style-name="T270">3 Hrs</text:span></text:p>
          </table:table-cell>
          <table:covered-table-cell>
            <text:p text:style-name="Normal"/>
          </table:covered-table-cell>
        </table:table-row>
        <table:table-row table:style-name="TableRow271">
          <table:table-cell table:style-name="TableCell272" table:number-rows-spanned="6">
            <text:p text:style-name="P273"><text:span text:style-name="T274">IV</text:span></text:p>
          </table:table-cell>
          <table:table-cell table:style-name="TableCell275">
            <text:p text:style-name="P276"><text:span text:style-name="T277">BSIT-401</text:span></text:p>
          </table:table-cell>
          <table:table-cell table:style-name="TableCell278">
            <text:p text:style-name="P279"><text:span text:style-name="T280">Digital<text:s/></text:span><text:span text:style-name="T281">Electronics-III</text:span></text:p>
          </table:table-cell>
          <table:table-cell table:style-name="TableCell282">
            <text:p text:style-name="P283"><text:span text:style-name="T284">10</text:span></text:p>
          </table:table-cell>
          <table:table-cell table:style-name="TableCell285">
            <text:p text:style-name="Standard"><text:span text:style-name="T286">40</text:span></text:p>
          </table:table-cell>
          <table:table-cell table:style-name="TableCell287">
            <text:p text:style-name="P288"><text:span text:style-name="T289">50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P294"><text:span text:style-name="T295">3 Hrs</text:span></text:p>
          </table:table-cell>
          <table:covered-table-cell>
            <text:p text:style-name="Normal"/>
          </table:covered-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<text:span text:style-name="T299">BSIT-402</text:span></text:p>
          </table:table-cell>
          <table:table-cell table:style-name="TableCell300">
            <text:p text:style-name="P301"><text:span text:style-name="T302">Oscillators</text:span><text:span text:style-name="T303"><text:s/>and Multivibrators</text:span><text:span text:style-name="T304"><text:tab/></text:span></text:p>
          </table:table-cell>
          <table:table-cell table:style-name="TableCell305">
            <text:p text:style-name="P306"><text:span text:style-name="T307">10</text:span></text:p>
          </table:table-cell>
          <table:table-cell table:style-name="TableCell308">
            <text:p text:style-name="Standard"><text:span text:style-name="T309">40</text:span></text:p>
          </table:table-cell>
          <table:table-cell table:style-name="TableCell310">
            <text:p text:style-name="P311"><text:span text:style-name="T312">50</text:span></text:p>
          </table:table-cell>
          <table:table-cell table:style-name="TableCell313">
            <text:p text:style-name="P314"><text:span text:style-name="T315">20</text:span></text:p>
          </table:table-cell>
          <table:table-cell table:style-name="TableCell316">
            <text:p text:style-name="P317"><text:span text:style-name="T318">3 Hrs</text:span></text:p>
          </table:table-cell>
          <table:covered-table-cell>
            <text:p text:style-name="Normal"/>
          </table:covered-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><text:span text:style-name="T322">BSIT-403</text:span></text:p>
          </table:table-cell>
          <table:table-cell table:style-name="TableCell323">
            <text:p text:style-name="Standard"><text:span text:style-name="T324">Telecommunication &amp;</text:span><text:span text:style-name="T325"><text:s/>Networking-II</text:span><text:span text:style-name="T326"><text:s/></text:span><text:span text:style-name="T327"><text:tab/></text:span></text:p>
          </table:table-cell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Standard"><text:span text:style-name="T332">40</text:span></text:p>
          </table:table-cell>
          <table:table-cell table:style-name="TableCell333">
            <text:p text:style-name="P334"><text:span text:style-name="T335">50</text:span></text:p>
          </table:table-cell>
          <table:table-cell table:style-name="TableCell336">
            <text:p text:style-name="P337"><text:span text:style-name="T338">20</text:span></text:p>
          </table:table-cell>
          <table:table-cell table:style-name="TableCell339">
            <text:p text:style-name="P340"><text:span text:style-name="T341">3 Hrs</text:span></text:p>
          </table:table-cell>
          <table:covered-table-cell>
            <text:p text:style-name="Normal"/>
          </table:covered-table-cell>
        </table:table-row>
        <table:table-row table:style-name="TableRow342">
          <table:covered-table-cell>
            <text:p text:style-name="Normal"/>
          </table:covered-table-cell>
          <table:table-cell table:style-name="TableCell343">
            <text:p text:style-name="P344"><text:span text:style-name="T345">BSIT-404</text:span></text:p>
          </table:table-cell>
          <table:table-cell table:style-name="TableCell346">
            <text:p text:style-name="Standard"><text:span text:style-name="T347">Microprocessor Architecture and Programming-II</text:span>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Standard"><text:span text:style-name="T352">40</text:span></text:p>
          </table:table-cell>
          <table:table-cell table:style-name="TableCell353">
            <text:p text:style-name="P354"><text:span text:style-name="T355">50</text:span></text:p>
          </table:table-cell>
          <table:table-cell table:style-name="TableCell356">
            <text:p text:style-name="P357"><text:span text:style-name="T358">20</text:span></text:p>
          </table:table-cell>
          <table:table-cell table:style-name="TableCell359">
            <text:p text:style-name="P360"><text:span text:style-name="T361">3 Hrs</text:span></text:p>
          </table:table-cell>
          <table:covered-table-cell>
            <text:p text:style-name="Normal"/>
          </table:covered-table-cell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<text:span text:style-name="T365">BSIT-405</text:span></text:p>
          </table:table-cell>
          <table:table-cell table:style-name="TableCell366">
            <text:p text:style-name="Standard"><text:span text:style-name="T367">Operating System - II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Standard"><text:span text:style-name="T372">40</text:span></text:p>
          </table:table-cell>
          <table:table-cell table:style-name="TableCell373">
            <text:p text:style-name="P374"><text:span text:style-name="T375">50</text:span></text:p>
          </table:table-cell>
          <table:table-cell table:style-name="TableCell376">
            <text:p text:style-name="P377"><text:span text:style-name="T378">20</text:span></text:p>
          </table:table-cell>
          <table:table-cell table:style-name="TableCell379">
            <text:p text:style-name="P380"><text:span text:style-name="T381">3 Hrs</text:span></text:p>
          </table:table-cell>
          <table:covered-table-cell>
            <text:p text:style-name="Normal"/>
          </table:covered-table-cell>
        </table:table-row>
        <table:table-row table:style-name="TableRow382">
          <table:covered-table-cell>
            <text:p text:style-name="Normal"/>
          </table:covered-table-cell>
          <table:table-cell table:style-name="TableCell383">
            <text:p text:style-name="P384"><text:span text:style-name="T385">BSIT-406</text:span></text:p>
          </table:table-cell>
          <table:table-cell table:style-name="TableCell386">
            <text:p text:style-name="Standard"><text:span text:style-name="T387">Computer Programming with C – II</text:span></text:p>
          </table:table-cell>
          <table:table-cell table:style-name="TableCell388">
            <text:p text:style-name="P389"><text:span text:style-name="T390">10</text:span></text:p>
          </table:table-cell>
          <table:table-cell table:style-name="TableCell391">
            <text:p text:style-name="Standard"><text:span text:style-name="T392">40</text:span></text:p>
          </table:table-cell>
          <table:table-cell table:style-name="TableCell393">
            <text:p text:style-name="P394"><text:span text:style-name="T395">50</text:span></text:p>
          </table:table-cell>
          <table:table-cell table:style-name="TableCell396">
            <text:p text:style-name="P397"><text:span text:style-name="T398">20</text:span></text:p>
          </table:table-cell>
          <table:table-cell table:style-name="TableCell399">
            <text:p text:style-name="P400"><text:span text:style-name="T401">3 Hrs</text:span></text:p>
          </table:table-cell>
          <table:covered-table-cell>
            <text:p text:style-name="Normal"/>
          </table:covered-table-cell>
        </table:table-row>
        <table:table-row table:style-name="TableRow402">
          <table:table-cell table:style-name="TableCell403" table:number-rows-spanned="4">
            <text:p text:style-name="P404"><text:span text:style-name="T405">Common for</text:span></text:p>
            <text:p text:style-name="Standard"><text:span text:style-name="T406">Sem III &amp;</text:span><text:span text:style-name="T407"><text:s/>Sem IV</text:span></text:p>
          </table:table-cell>
          <table:table-cell table:style-name="TableCell408">
            <text:p text:style-name="P409"><text:span text:style-name="T410">BSIT-407</text:span></text:p>
          </table:table-cell>
          <table:table-cell table:style-name="TableCell411">
            <text:p text:style-name="P412"><text:span text:style-name="T413">Analog Electronics<text:s/></text:span><text:span text:style-name="T414">(I.T Lab-V)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50</text:span></text:p>
          </table:table-cell>
          <table:table-cell table:style-name="TableCell421">
            <text:p text:style-name="P422"><text:span text:style-name="T423">50</text:span></text:p>
          </table:table-cell>
          <table:table-cell table:style-name="TableCell424">
            <text:p text:style-name="P425"><text:span text:style-name="T426">20</text:span></text:p>
          </table:table-cell>
          <table:table-cell table:style-name="TableCell427">
            <text:p text:style-name="P428"><text:span text:style-name="T429">3 Hrs</text:span></text:p>
          </table:table-cell>
          <table:table-cell table:style-name="TableCell430" table:number-rows-spanned="4">
            <text:p text:style-name="P431"/>
            <text:p text:style-name="P432"/>
            <text:p text:style-name="P433"/>
            <text:p text:style-name="P434"/>
            <text:p text:style-name="P435"/>
            <text:p text:style-name="Standard"><text:span text:style-name="T436">Annual</text:span></text:p>
          </table:table-cell>
        </table:table-row>
        <table:table-row table:style-name="TableRow437">
          <table:covered-table-cell>
            <text:p text:style-name="Normal"/>
          </table:covered-table-cell>
          <table:table-cell table:style-name="TableCell438">
            <text:p text:style-name="P439"><text:span text:style-name="T440">BSIT-408</text:span></text:p>
          </table:table-cell>
          <table:table-cell table:style-name="TableCell441">
            <text:p text:style-name="P442"><text:span text:style-name="T443">Digital Electronics<text:s/></text:span><text:span text:style-name="T444">(I.T Lab-VI)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50</text:span></text:p>
          </table:table-cell>
          <table:table-cell table:style-name="TableCell451">
            <text:p text:style-name="P452"><text:span text:style-name="T453">50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><text:span text:style-name="T459">3 Hrs</text:span></text:p>
          </table:table-cell>
          <table:covered-table-cell>
            <text:p text:style-name="Normal"/>
          </table:covered-table-cell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><text:span text:style-name="T463">BSIT-409</text:span></text:p>
          </table:table-cell>
          <table:table-cell table:style-name="TableCell464">
            <text:p text:style-name="P465"><text:span text:style-name="T466">Electronics &amp;</text:span><text:span text:style-name="T467"><text:s/>Microprocessor (IT Lab-VII)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50</text:span></text:p>
          </table:table-cell>
          <table:table-cell table:style-name="TableCell474">
            <text:p text:style-name="P475"><text:span text:style-name="T476">50</text:span></text:p>
          </table:table-cell>
          <table:table-cell table:style-name="TableCell477">
            <text:p text:style-name="P478"><text:span text:style-name="T479">20</text:span></text:p>
          </table:table-cell>
          <table:table-cell table:style-name="TableCell480">
            <text:p text:style-name="P481"><text:span text:style-name="T482">3 Hrs</text:span></text:p>
          </table:table-cell>
          <table:covered-table-cell>
            <text:p text:style-name="Normal"/>
          </table:covered-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P485"><text:span text:style-name="T486">BSIT-410</text:span></text:p>
          </table:table-cell>
          <table:table-cell table:style-name="TableCell487">
            <text:p text:style-name="P488"><text:span text:style-name="T489">Programming in C (IT Lab-VIII)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50</text:span></text:p>
          </table:table-cell>
          <table:table-cell table:style-name="TableCell496">
            <text:p text:style-name="P497"><text:span text:style-name="T498">50</text:span></text:p>
          </table:table-cell>
          <table:table-cell table:style-name="TableCell499">
            <text:p text:style-name="P500"><text:span text:style-name="T501">20</text:span></text:p>
          </table:table-cell>
          <table:table-cell table:style-name="TableCell502">
            <text:p text:style-name="P503"><text:span text:style-name="T504">3 Hrs</text:span></text:p>
          </table:table-cell>
          <table:covered-table-cell>
            <text:p text:style-name="Normal"/>
          </table:covered-table-cell>
        </table:table-row>
      </table:table>
      <text:p text:style-name="P505"/>
      <text:p text:style-name="P506"/>
      <text:p text:style-name="P507"><text:span text:style-name="T508">KURUKSHETRA UNIVERSITY KURUKSHETRA</text:span></text:p>
      <text:p text:style-name="P509"><text:span text:style-name="T510">Semester-III</text:span></text:p>
      <text:p text:style-name="P511"><text:span text:style-name="T512">Course: B.Sc. (Hons) IT</text:span></text:p>
      <text:p text:style-name="P513"><text:span text:style-name="T514">Paper Code: BSIT-301</text:span></text:p>
      <text:p text:style-name="P515"><text:span text:style-name="T516">Nomenclature: -Circuit Analysis &amp;</text:span><text:span text:style-name="T517"><text:s/>Digital Electronics-II</text:span></text:p>
      <text:p text:style-name="P518"><text:span text:style-name="T519">Max. Marks: 40+10*</text:span></text:p>
      <text:p text:style-name="Normal"><text:span text:style-name="T520"><text:s text:c="11"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 text:c="5"/></text:span><text:span text:style-name="T530"><text:tab/><text:s text:c="4"/></text:span><text:span text:style-name="T531">Time: 3hrs.</text:span></text:p>
      <text:p text:style-name="P532"><text:span text:style-name="T533">Unit-I</text:span></text:p>
      <text:p text:style-name="P534"/>
      <text:p text:style-name="P535"><text:span text:style-name="T536">Network Theorems-I:</text:span><text:span text:style-name="T537"><text:s/></text:span><text:span text:style-name="T538">Kirchhofs Voltage Law, Kirchhofs Current Law, Mesh Analysis, Nodal Analysis, Source Transformation Technique, Star-Delta Transformation, Superp</text:span><text:span text:style-name="T539">osition Theorem, Thevenin’s Theorem.</text:span></text:p>
      <text:p text:style-name="P540"><text:span text:style-name="T541">Unit-II</text:span></text:p>
      <text:p text:style-name="P542"/>
      <text:p text:style-name="P543"><text:span text:style-name="T544">Network Theorems-II:</text:span><text:span text:style-name="T545"><text:s/></text:span><text:span text:style-name="T546">Norton’s Theorem, Reciprocity Theorem, Compensation Theorem, Maximum Power Transfer Theorem, Duals and Duality, Tellegen’s Theorem, Millman’s Theorem.</text:span></text:p>
      <text:h text:style-name="P547" text:outline-level="1"/>
      <text:h text:style-name="P548" text:outline-level="1"><text:span text:style-name="T549">Unit-III</text:span></text:h>
      <text:h text:style-name="P550" text:outline-level="1"/>
      <text:p text:style-name="P551"><text:span text:style-name="T552">Combinational Logic Design:</text:span><text:span text:style-name="T553"><text:s/>Combinational Circuit design procedure, Half adder, full adder, half subtractor, full subtractor, parallel binary adder, 2’S complement adder/ subtractor, multiplexer and demultiplexer, Decoder, Encoder, Code Converter.<text:s/></text:span></text:p>
      <text:p text:style-name="P554"><text:span text:style-name="T555">Unit-IV</text:span></text:p>
      <text:p text:style-name="P556"/>
      <text:p text:style-name="P557"><text:span text:style-name="T558">Sequential Circuits:</text:span><text:span text:style-name="T559"><text:s/>1 Bi</text:span><text:span text:style-name="T560">t memory cell, RS Flip-Flop, Clocked RS FF, JK-FF, Race around condition, MASTER SLAVE JK T-FF, D-FF, Excitation table of Flip Flop, Conversion</text:span><text:span text:style-name="T561"><text:s/></text:span><text:span text:style-name="T562">of Flip Flops. Applications of Flip Flops (Idea Only).</text:span></text:p>
      <text:p text:style-name="P563"/>
      <text:p text:style-name="Normal"><text:span text:style-name="T564">Reference Books:</text:span></text:p>
      <text:list text:style-name="LFO1" text:continue-numbering="true">
        <text:list-item>
          <text:p text:style-name="P565"><text:span text:style-name="T566">Modern Digital Electronics by R.P. Jain</text:span><text:span text:style-name="T567">.</text:span></text:p>
        </text:list-item>
        <text:list-item>
          <text:p text:style-name="P568"><text:span text:style-name="T569">Circuits and Networks by A. Sudhakar, Shyammohan</text:span></text:p>
        </text:list-item>
        <text:list-item>
          <text:p text:style-name="P570">Network Analysis, Publication Khanna By G.K. Mithal</text:p>
        </text:list-item>
        <text:list-item>
          <text:p text:style-name="P571">Network Analysis, Publication Pearson India By M.E. Van Valkenburg</text:p>
        </text:list-item>
      </text:list>
      <text:p text:style-name="P572"/>
      <text:p text:style-name="P573"><text:span text:style-name="T574">Note:</text:span></text:p>
      <text:list text:style-name="LFO2" text:continue-numbering="true">
        <text:list-item>
          <text:p text:style-name="P575"><text:span text:style-name="T576">Syllabus in each Theory Paper is divided in 4 units.<text:s/></text:span></text:p>
        </text:list-item>
      </text:list>
      <text:list text:style-name="LFO3" text:continue-numbering="true">
        <text:list-item>
          <text:p text:style-name="P577"><text:span text:style-name="T578">A Student is required to<text:s/></text:span><text:span text:style-name="T579">attempt 5 questions in all.</text:span></text:p>
        </text:list-item>
        <text:list-item>
          <text:p text:style-name="P580"><text:span text:style-name="T581">Question No 1 is compulsory, consisting of short answer type questions based on all the 4 units.</text:span></text:p>
        </text:list-item>
        <text:list-item>
          <text:p text:style-name="P582"><text:span text:style-name="T583">Two questions will be set from each unit. A student is required to attempt one question from each unit.</text:span></text:p>
        </text:list-item>
        <text:list-item>
          <text:p text:style-name="P584"><text:span text:style-name="T585">All questions carry equal m</text:span><text:span text:style-name="T586">arks.</text:span></text:p>
        </text:list-item>
      </text:list>
      <text:p text:style-name="P587"><text:span text:style-name="T588">2. Use of simple calculator is permissible.</text:span></text:p>
      <text:p text:style-name="P589"><text:span text:style-name="T590">3. Instructions should be imparted using SI system of units. Familiarity with CGS system<text:s/></text:span></text:p>
      <text:p text:style-name="P591"><text:span text:style-name="T592"><text:s text:c="4"/>of units should also be ensured.</text:span></text:p>
      <text:p text:style-name="P593"><text:span text:style-name="T594">4. Distribution of Marks: 40+10.</text:span></text:p>
      <text:p text:style-name="P595"><text:span text:style-name="T596">* Each theory question paper will be of 40 mar</text:span><text:span text:style-name="T597">ks of 3 hours duration and 10 marks in <text:s/>each theory paper are to be awarded through internal assessment in each semester.<text:s/></text:span></text:p>
      <text:p text:style-name="P598"><text:span text:style-name="T599">5. <text:s/>Work load – 3 periods per week per theory paper</text:span></text:p>
      <text:p text:style-name="P600"/>
      <text:p text:style-name="P601"/>
      <text:p text:style-name="P602"/>
      <text:p text:style-name="P603"/>
      <text:soft-page-break/>
      <text:p text:style-name="P604"><text:span text:style-name="T605">Semester-III</text:span></text:p>
      <text:p text:style-name="P606"><text:span text:style-name="T607">Course: B.Sc. (Hons) IT</text:span></text:p>
      <text:p text:style-name="P608"><text:span text:style-name="T609">Paper Code: BSIT-302</text:span></text:p>
      <text:p text:style-name="P610"><text:span text:style-name="T611">Nomenclature:<text:s/></text:span><text:span text:style-name="T612">-Transistor and Linear Integrated Circuits</text:span></text:p>
      <text:p text:style-name="P613"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Max. Marks: 40+10*</text:span></text:p>
      <text:p text:style-name="P623"><text:span text:style-name="T624">Time: 3hrs.</text:span></text:p>
      <text:p text:style-name="P625"><text:span text:style-name="T626">UNIT-I<text:s/></text:span></text:p>
      <text:p text:style-name="Normal"><text:span text:style-name="T627">Transistor at Low Frequencies:</text:span><text:span text:style-name="T628"><text:s/></text:span><text:span text:style-name="T629">Transistor hybrid model, h parameters, Analysis of transistor amplifier circuit using h- parameters, Emitter follower, Comparison of tr</text:span><text:span text:style-name="T630">ansistor configurations, Simplified common emitter hybrid model.</text:span></text:p>
      <text:p text:style-name="P631"><text:span text:style-name="T632">UNIT-II</text:span></text:p>
      <text:p text:style-name="P633"><text:span text:style-name="T634">Integrated Circuit-I</text:span><text:span text:style-name="T635">:</text:span><text:span text:style-name="T636"><text:s/>Basics of Integrated Circuit Technology, Monolithic fabrication technique, Different Fabrication Processes: Crystal growth, Epitaxial growth, Oxidation, Masking<text:s/></text:span><text:span text:style-name="T637">and Etching, Diffusion of Impurities, Metallization, Classification of <text:s/>ICs (SSI, MSI, LSI and VLSI).</text:span></text:p>
      <text:p text:style-name="P638"/>
      <text:p text:style-name="P639"><text:span text:style-name="T640">UNIT-III</text:span></text:p>
      <text:p text:style-name="P641"><text:span text:style-name="T642">Integrated Circuit-II:</text:span><text:span text:style-name="T643"><text:s/></text:span><text:span text:style-name="T644">Transistors for Monolithic Circuits (NPN &amp; PNP), Monolithic Diodes, Integrated Resistors, Integrated Capacitors and Induc</text:span><text:span text:style-name="T645">tors, JFET, MOSFET fabrication (Qualitatively), Monolithic Circuit Layout.</text:span></text:p>
      <text:p text:style-name="P646"><text:span text:style-name="T647">UNIT-IV</text:span></text:p>
      <text:p text:style-name="P648"><text:span text:style-name="T649">Operational Amplifier-I:</text:span><text:span text:style-name="T650"><text:s/>DC Coupled Amplifier, Double ended differential Amplifier, differential gain. Common-mode gain, CMRR, ideal operational amplifier, Basic Concept of<text:s/></text:span><text:span text:style-name="T651">Feedback in Op</text:span><text:span text:style-name="T652"><text:s/></text:span><text:span text:style-name="T653">amp, Inverting &amp; non-inverting configuration, Buffer, Summing and Difference amplifier.<text:s/></text:span></text:p>
      <text:p text:style-name="P654"/>
      <text:p text:style-name="P655"><text:span text:style-name="T656">Reference Books:</text:span></text:p>
      <text:p text:style-name="P657"><text:span text:style-name="T658">1) Electronics for Scientist &amp; Engineers by Vishvanathan.</text:span></text:p>
      <text:p text:style-name="P659"><text:span text:style-name="T660"><text:tab/></text:span><text:span text:style-name="T661"><text:tab/>2) Op. amp. and Linear Integrated Circuit by Ramakant A. Gayakward</text:span></text:p>
      <text:p text:style-name="P662"><text:span text:style-name="T663"><text:tab/>3) Int</text:span><text:span text:style-name="T664">egrated Electronics by Millman &amp; Halkias</text:span></text:p>
      <text:p text:style-name="P665"><text:span text:style-name="T666">4) Linear Integrated Circuits by Roy Choudhury &amp; Shail Jain</text:span></text:p>
      <text:p text:style-name="P667"/>
      <text:p text:style-name="P668"><text:span text:style-name="T669">Note:</text:span></text:p>
      <text:list text:style-name="LFO4" text:continue-numbering="true">
        <text:list-item>
          <text:p text:style-name="P670"><text:span text:style-name="T671">Syllabus in each Theory Paper is divided in 4 units.<text:s/></text:span></text:p>
        </text:list-item>
      </text:list>
      <text:list text:style-name="LFO5" text:continue-numbering="true">
        <text:list-item>
          <text:p text:style-name="P672"><text:span text:style-name="T673">A Student is required to attempt 5 questions in all.</text:span></text:p>
        </text:list-item>
        <text:list-item>
          <text:p text:style-name="P674"><text:span text:style-name="T675">Question No 1 is compulsory, consisting<text:s/></text:span><text:span text:style-name="T676">of short answer type questions based on all the 4 units.</text:span></text:p>
        </text:list-item>
        <text:list-item>
          <text:p text:style-name="P677"><text:span text:style-name="T678">Two questions will be set from each unit. A student is required to attempt one question from each unit.</text:span></text:p>
        </text:list-item>
        <text:list-item>
          <text:p text:style-name="P679"><text:span text:style-name="T680">All questions carry equal marks.</text:span></text:p>
        </text:list-item>
      </text:list>
      <text:p text:style-name="P681"/>
      <text:p text:style-name="P682"><text:span text:style-name="T683">2.Use of simple calculator is permissible.</text:span></text:p>
      <text:p text:style-name="P684"><text:span text:style-name="T685">3.Instructions sho</text:span><text:span text:style-name="T686">uld be imparted using SI system of units. Familiarity with CGS system <text:s text:c="2"/></text:span></text:p>
      <text:p text:style-name="P687"><text:span text:style-name="T688"><text:s text:c="3"/>of units should also be ensured.</text:span></text:p>
      <text:p text:style-name="P689"><text:span text:style-name="T690"><text:s text:c="26"/>4. Distribution of Marks: 40+10.</text:span></text:p>
      <text:p text:style-name="P691"><text:span text:style-name="T692">* Each theory question paper will be of 40 marks of 3 hours duration and 10 marks in eac</text:span><text:span text:style-name="T693">h theory paper are to be awarded through internal assessment in each semester.<text:s/></text:span></text:p>
      <text:p text:style-name="P694"><text:span text:style-name="T695">5. <text:s/>Work load – 3 periods per week per theory paper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<text:span text:style-name="T704"><text:s/>Semester-III</text:span></text:p>
      <text:p text:style-name="P705"><text:span text:style-name="T706">Course: B.Sc. (Hons) IT</text:span></text:p>
      <text:p text:style-name="P707"><text:span text:style-name="T708">Paper Code: BSIT-303</text:span></text:p>
      <text:p text:style-name="P709"><text:span text:style-name="T710">Nomenclature: -Telecommunication &amp;</text:span><text:span text:style-name="T711"><text:s/>Networking-I</text:span></text:p>
      <text:p text:style-name="P712"><text:span text:style-name="T713">Max. Marks: 40+10*</text:span></text:p>
      <text:p text:style-name="P714"><text:span text:style-name="T715">Time: 3hrs.</text:span></text:p>
      <text:p text:style-name="P716"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text:s text:c="9"/></text:span></text:p>
      <text:p text:style-name="P724"><text:span text:style-name="T725">UNIT-I</text:span></text:p>
      <text:p text:style-name="P726"><text:span text:style-name="T727">Introduction to Telephone System:</text:span><text:span text:style-name="T728"><text:s/></text:span><text:span text:style-name="T729">Data communication and its components, Topology, Transmission mode. Structure of the telephone system, local loop: Transmission Impairments Modems, Multi</text:span><text:span text:style-name="T730">plexing: <text:s/>FDM, WDM and TDM.</text:span></text:p>
      <text:p text:style-name="P731"><text:span text:style-name="T732">UNIT-II</text:span></text:p>
      <text:p text:style-name="P733"/>
      <text:p text:style-name="P734"><text:span text:style-name="T735">Switching and ISDN:</text:span><text:span text:style-name="T736"><text:s/></text:span><text:span text:style-name="T737">Types of Switching, Circuit Switching, Space division switch, Time division switch, Crossbar switch.<text:s/></text:span></text:p>
      <text:p text:style-name="P738"><text:span text:style-name="T739">Narrowband ISDN: ISDN Services, ISDN system architecture, ISDN interface. Perspective on N-ISDN.</text:span></text:p>
      <text:p text:style-name="P740"/>
      <text:p text:style-name="P741"><text:span text:style-name="T742">UNIT-III</text:span></text:p>
      <text:p text:style-name="P743"/>
      <text:p text:style-name="P744"><text:span text:style-name="T745">Computer Networks:</text:span><text:span text:style-name="T746"><text:s/>Introduction to computer network, data transmission mode, network types, LAN topologies with its merits and demerits. Network Models: Client/ server network and Peer-to-peer network, OSI, TCP/IP, layers and functionalities.</text:span></text:p>
      <text:p text:style-name="P747"/>
      <text:p text:style-name="P748"><text:span text:style-name="T749">U</text:span><text:span text:style-name="T750">NIT-IV</text:span></text:p>
      <text:p text:style-name="P751"/>
      <text:p text:style-name="P752"><text:span text:style-name="T753">Frame Relay</text:span><text:span text:style-name="T754">:</text:span><text:span text:style-name="T755"><text:s/>Architecture, Layers, Congestion Control &amp; quality of service.</text:span></text:p>
      <text:p text:style-name="P756"><text:span text:style-name="T757">ATM:</text:span><text:span text:style-name="T758"><text:s/>Design goals, Problems, Architecture, Switching, ATM layers.</text:span></text:p>
      <text:p text:style-name="P759"/>
      <text:p text:style-name="P760"><text:span text:style-name="T761">Reference Books</text:span></text:p>
      <text:list text:style-name="LFO6" text:continue-numbering="true">
        <text:list-item>
          <text:p text:style-name="P762"><text:span text:style-name="T763">Computer Networks, Prentice Hall, by Andrew S. Tanenbaum.</text:span></text:p>
        </text:list-item>
        <text:list-item>
          <text:p text:style-name="P764"><text:span text:style-name="T765">Data Communication and<text:s/></text:span><text:span text:style-name="T766">Networking, Tata McGraw Hill, by Behrouz A. Forouzan.</text:span></text:p>
        </text:list-item>
      </text:list>
      <text:p text:style-name="P767"/>
      <text:p text:style-name="P768"><text:span text:style-name="T769">Note:</text:span></text:p>
      <text:list text:style-name="LFO7" text:continue-numbering="true">
        <text:list-item>
          <text:p text:style-name="P770"><text:span text:style-name="T771">Syllabus in each Theory Paper is divided in 4 units.<text:s/></text:span></text:p>
        </text:list-item>
      </text:list>
      <text:list text:style-name="LFO8" text:continue-numbering="true">
        <text:list-item>
          <text:p text:style-name="P772"><text:span text:style-name="T773">A Student is required to attempt 5 questions in all.</text:span></text:p>
        </text:list-item>
        <text:list-item>
          <text:p text:style-name="P774"><text:span text:style-name="T775">Question No 1 is compulsory, consisting of short answer type questions based on all the<text:s/></text:span><text:span text:style-name="T776">4 units.</text:span></text:p>
        </text:list-item>
        <text:list-item>
          <text:p text:style-name="P777"><text:span text:style-name="T778">Two questions will be set from each unit. A student is required to attempt one question from each unit.</text:span></text:p>
        </text:list-item>
        <text:list-item>
          <text:p text:style-name="P779"><text:span text:style-name="T780">All questions carry equal marks.</text:span></text:p>
        </text:list-item>
      </text:list>
      <text:p text:style-name="P781"><text:span text:style-name="T782">2. Use of simple calculator is permissible.</text:span></text:p>
      <text:p text:style-name="P783"><text:span text:style-name="T784">3. Instructions should be imparted using SI system of units. Famil</text:span><text:span text:style-name="T785">iarity with CGS system <text:s/></text:span></text:p>
      <text:p text:style-name="P786"><text:span text:style-name="T787"><text:s text:c="4"/>of units should also be ensured.</text:span></text:p>
      <text:p text:style-name="P788"><text:span text:style-name="T789">4. Distribution of Marks: 40+10.</text:span></text:p>
      <text:p text:style-name="P790"><text:span text:style-name="T791">* Each theory question paper will be of 40 marks of 3 hours duration and 10 marks in each theory paper are to be awarded through internal assessment in each seme</text:span><text:span text:style-name="T792">ster.<text:s/></text:span></text:p>
      <text:p text:style-name="P793"><text:span text:style-name="T794">5. <text:s/>Work load – 3 periods per week per theory paper</text:span></text:p>
      <text:p text:style-name="P795"/>
      <text:p text:style-name="P796"/>
      <text:p text:style-name="P797"/>
      <text:p text:style-name="P798"><text:span text:style-name="T799">Semester-III</text:span></text:p>
      <text:p text:style-name="P800"><text:span text:style-name="T801">Course: B.Sc. (Hons) IT</text:span></text:p>
      <text:p text:style-name="P802"><text:span text:style-name="T803">Paper Code: BSIT -304</text:span></text:p>
      <text:soft-page-break/>
      <text:p text:style-name="P804"><text:span text:style-name="T805"><text:tab/></text:span><text:span text:style-name="T806"><text:tab/>Nomenclature: - Microprocessor Architecture and Programming-I</text:span></text:p>
      <text:p text:style-name="P807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Max. Marks: <text:s/>40+10*</text:span></text:p>
      <text:p text:style-name="Normal"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text:s text:c="2"/>Time: <text:s/>3hrs.</text:span></text:p>
      <text:p text:style-name="P826"><text:span text:style-name="T827">UNIT-I</text:span></text:p>
      <text:p text:style-name="P828"/>
      <text:p text:style-name="P829"><text:span text:style-name="T830">SAP-I &amp;</text:span><text:span text:style-name="T831"><text:s/>SAP-II:</text:span><text:span text:style-name="T832"><text:s/>Simple As Possible computer (SAP-1), Architecture, Instruction Set, Programming SAP-1, Fetch Cycle, Execution Cycle, SAP-II Architecture, Memory Reference instructions, Register Instructions, Jump and Call instructions, Logic instructions.</text:span></text:p>
      <text:p text:style-name="P833"/>
      <text:p text:style-name="P834"><text:span text:style-name="T835">UNIT-I</text:span><text:span text:style-name="T836">I</text:span></text:p>
      <text:p text:style-name="P837"/>
      <text:p text:style-name="P838"><text:span text:style-name="T839">SAP-III</text:span><text:span text:style-name="T840">:</text:span><text:span text:style-name="T841"><text:s/>Programming Model, MOV &amp; MVI, arithmetic instructions, increments, decrements and rotates, logic instructions, Arithmetic and logical immediates, jump instructions, extended register instructions, indirect instructions, stack instructions.<text:s/></text:span></text:p>
      <text:p text:style-name="P842"/>
      <text:p text:style-name="P843"><text:span text:style-name="T844">UNIT-III<text:s/></text:span></text:p>
      <text:p text:style-name="P845"/>
      <text:p text:style-name="Normal"><text:span text:style-name="T846">8085 Microprocessor:</text:span><text:span text:style-name="T847"><text:s/>Block diagram, Pinout diagram, Instruction set of 8085, Fetching and Executing, Instructions of 8085, Fetch execute overlap. Instruction word size, Addressing modes.<text:s/></text:span></text:p>
      <text:p text:style-name="P848"/>
      <text:p text:style-name="P849"><text:span text:style-name="T850">UNIT-IV</text:span></text:p>
      <text:p text:style-name="P851"/>
      <text:p text:style-name="P852"><text:span text:style-name="T853">Interrupts:</text:span><text:span text:style-name="T854"><text:s/>The 8085 interrupt Circuit, 8085 ve</text:span><text:span text:style-name="T855">ctored interrupts, Interrupt Instructions, Restart instructions, Concept of DMA.</text:span></text:p>
      <text:p text:style-name="P856"/>
      <text:p text:style-name="P857"><text:span text:style-name="T858">Reference Books:</text:span></text:p>
      <text:p text:style-name="P859"><text:span text:style-name="T860"><text:tab/>1. Digital Computer Electronics- A Malvino (2nd Edition)</text:span></text:p>
      <text:p text:style-name="P861"><text:span text:style-name="T862"><text:s text:c="13"/>2. Microprocessor Architecture, programming and application with the 8085</text:span></text:p>
      <text:p text:style-name="P863"><text:span text:style-name="T864"><text:tab/><text:s text:c="4"/>by R S<text:s/></text:span><text:span text:style-name="T865">Gaonkar</text:span></text:p>
      <text:p text:style-name="P866"/>
      <text:p text:style-name="P867"><text:span text:style-name="T868">Note:</text:span></text:p>
      <text:list text:style-name="LFO9" text:continue-numbering="true">
        <text:list-item>
          <text:p text:style-name="P869"><text:span text:style-name="T870">Syllabus in each Theory Paper is divided in 4 units.<text:s/></text:span></text:p>
        </text:list-item>
      </text:list>
      <text:list text:style-name="LFO10" text:continue-numbering="true">
        <text:list-item>
          <text:p text:style-name="P871"><text:span text:style-name="T872">A Student is required to attempt 5 questions in all.</text:span></text:p>
        </text:list-item>
        <text:list-item>
          <text:p text:style-name="P873"><text:span text:style-name="T874">Question No 1 is compulsory, consisting of short answer type questions based on all the 4 units.</text:span></text:p>
        </text:list-item>
        <text:list-item>
          <text:p text:style-name="P875"><text:span text:style-name="T876">Two questions will be set from each u</text:span><text:span text:style-name="T877">nit. A student is required to attempt one question from each unit.</text:span></text:p>
        </text:list-item>
        <text:list-item>
          <text:p text:style-name="P878"><text:span text:style-name="T879">All questions carry equal marks.</text:span></text:p>
        </text:list-item>
      </text:list>
      <text:p text:style-name="P880"><text:span text:style-name="T881">2. Use of simple calculator is permissible.</text:span></text:p>
      <text:p text:style-name="P882"><text:span text:style-name="T883">3. Instructions should be imparted using SI system of units. Familiarity with CGS system<text:s/></text:span></text:p>
      <text:p text:style-name="P884"><text:span text:style-name="T885"><text:s text:c="4"/>of units should al</text:span><text:span text:style-name="T886">so be ensured.</text:span></text:p>
      <text:p text:style-name="P887"><text:span text:style-name="T888">4. Distribution of Marks: 40+10.</text:span></text:p>
      <text:p text:style-name="P889"><text:span text:style-name="T890">* Each theory question paper will be of 40 marks of 3 hours duration and 10 marks in each theory paper are to be awarded through internal assessment in each semester.<text:s/></text:span></text:p>
      <text:p text:style-name="P891"><text:span text:style-name="T892">5. <text:s/>Work load – 3 periods per week per t</text:span><text:span text:style-name="T893">heory paper</text:span></text:p>
      <text:p text:style-name="P894"/>
      <text:p text:style-name="P895"/>
      <text:p text:style-name="P896"/>
      <text:p text:style-name="P897"/>
      <text:p text:style-name="P898"><text:span text:style-name="T899">Semester-III</text:span></text:p>
      <text:p text:style-name="P900"><text:span text:style-name="T901">Course: B.Sc. (Hons) IT</text:span></text:p>
      <text:p text:style-name="P902"><text:span text:style-name="T903">Paper Code: BSIT -305</text:span></text:p>
      <text:p text:style-name="P904"><text:span text:style-name="T905">Nomenclature: - Operating System – I</text:span></text:p>
      <text:p text:style-name="P906"/>
      <text:p text:style-name="P907"><text:span text:style-name="T908">Max. Marks: <text:s/>40+10*</text:span></text:p>
      <text:p text:style-name="P909"><text:span text:style-name="T910"><text:s text:c="8"/>Time: <text:s/>3hrs.</text:span></text:p>
      <text:p text:style-name="Subtitle"><text:span text:style-name="T911">Unit-I</text:span></text:p>
      <text:p text:style-name="P912"><text:span text:style-name="T913">Operating System - Functions and Structure:</text:span><text:span text:style-name="T914"><text:s/>Introduction to Operating System, Historical<text:s/></text:span><text:span text:style-name="T915">evolution of Operating System, Different services of Operating System, Types of Operating Systems, Operating System Architecture, Concept of System Calls, Virtual Machine and Booting.</text:span></text:p>
      <text:p text:style-name="P916"/>
      <text:p text:style-name="Subtitle"><text:span text:style-name="T917">Unit-II</text:span></text:p>
      <text:p text:style-name="P918"><text:span text:style-name="T919">Process Management:</text:span><text:span text:style-name="T920"><text:s/>Process Concept, Process States, Process Co</text:span><text:span text:style-name="T921">ntrol Block, Process Scheduling, Context Switching, Schedulers, Operation of Processes</text:span></text:p>
      <text:p text:style-name="P922"><text:span text:style-name="T923">Scheduling:</text:span><text:span text:style-name="T924"><text:s/>Basic concepts, Scheduling criteria, Scheduling Algorithms: FCFS, SJF, Priority, RR, Multilevel Queue Scheduling, Multilevel Feedback Queue Scheduling. Multi</text:span><text:span text:style-name="T925">processor Scheduling and Real-Time Scheduling.</text:span></text:p>
      <text:p text:style-name="Subtitle"><text:span text:style-name="T926">Unit-III</text:span></text:p>
      <text:p text:style-name="P927"><text:span text:style-name="T928">Inter-process Communication and Synchronization:<text:s/></text:span><text:span text:style-name="T929">Cooperating Processes, Inter-process Communication: Producer Consumer Problem, Process Synchronization: Critical Section, Hardware supported solutions,</text:span><text:span text:style-name="T930"><text:s/>Software solutions.</text:span></text:p>
      <text:p text:style-name="P931"/>
      <text:p text:style-name="P932"><text:span text:style-name="T933">Unit-IV</text:span></text:p>
      <text:p text:style-name="P934"><text:span text:style-name="T935">Deadlocks:</text:span><text:span text:style-name="T936"><text:s/>Deadlocks, Graphical representation of a Deadlock, Deadlock Prerequisites, Methods for handling Deadlocks: Prevention, Avoidance, Detection and Recovery.</text:span></text:p>
      <text:p text:style-name="P937"/>
      <text:p text:style-name="P938"><text:span text:style-name="T939">References:</text:span></text:p>
      <text:list text:style-name="LFO11" text:continue-numbering="true">
        <text:list-item>
          <text:p text:style-name="P940"><text:span text:style-name="T941">Operating System Concepts John Wiley &amp; Sons, Inc</text:span><text:span text:style-name="T942"><text:s/>by Peterson &amp; Silberschetz:</text:span></text:p>
        </text:list-item>
        <text:list-item>
          <text:p text:style-name="P943"><text:span text:style-name="T944">Operating Systems Tata McGraw Hill by Achyut S Godbole</text:span></text:p>
        </text:list-item>
        <text:list-item>
          <text:p text:style-name="P945"><text:span text:style-name="T946">Operating System Mc Graw Hill by Madnick &amp; Donomen</text:span></text:p>
        </text:list-item>
        <text:list-item>
          <text:p text:style-name="P947"><text:span text:style-name="T948">Operating system by A.S. Tanenbaum</text:span></text:p>
        </text:list-item>
      </text:list>
      <text:p text:style-name="P949"/>
      <text:p text:style-name="P950"><text:span text:style-name="T951">Note:</text:span></text:p>
      <text:list text:style-name="LFO12" text:continue-numbering="true">
        <text:list-item>
          <text:p text:style-name="P952"><text:span text:style-name="T953">Syllabus in each Theory Paper is divided in 4 units.<text:s/></text:span></text:p>
        </text:list-item>
      </text:list>
      <text:list text:style-name="LFO13" text:continue-numbering="true">
        <text:list-item>
          <text:p text:style-name="P954"><text:span text:style-name="T955">A Student is required to<text:s/></text:span><text:span text:style-name="T956">attempt 5 questions in all.</text:span></text:p>
        </text:list-item>
        <text:list-item>
          <text:p text:style-name="P957"><text:span text:style-name="T958">Question No 1 is compulsory, consisting of short answer type questions based on all the 4 units.</text:span></text:p>
        </text:list-item>
        <text:list-item>
          <text:p text:style-name="P959"><text:span text:style-name="T960">Two questions will be set from each unit. A student is required to attempt one question from each unit.</text:span></text:p>
        </text:list-item>
        <text:list-item>
          <text:p text:style-name="P961"><text:span text:style-name="T962">All questions carry equal m</text:span><text:span text:style-name="T963">arks.</text:span></text:p>
        </text:list-item>
      </text:list>
      <text:p text:style-name="P964"><text:span text:style-name="T965">2. Use of simple calculator is permissible.</text:span></text:p>
      <text:p text:style-name="P966"><text:span text:style-name="T967">3. Instructions should be imparted using SI system of units. Familiarity with CGS system<text:s/></text:span></text:p>
      <text:p text:style-name="P968"><text:span text:style-name="T969"><text:s text:c="4"/>of units should also be ensured.</text:span></text:p>
      <text:p text:style-name="P970"><text:span text:style-name="T971">4. Distribution of Marks: 40+10.</text:span></text:p>
      <text:p text:style-name="P972"><text:span text:style-name="T973">* Each theory question paper will be of 40 mar</text:span><text:span text:style-name="T974">ks of 3 hours duration and 10 marks in each theory paper are to be awarded through internal assessment in each semester.<text:s/></text:span></text:p>
      <text:p text:style-name="P975"><text:span text:style-name="T976">5. <text:s/>Work load – 3 periods per week per theory paper</text:span></text:p>
      <text:p text:style-name="P977"/>
      <text:p text:style-name="P978"/>
      <text:p text:style-name="P979"/>
      <text:p text:style-name="P980"/>
      <text:p text:style-name="P981"><text:span text:style-name="T982">Semester-III</text:span></text:p>
      <text:p text:style-name="P983"><text:span text:style-name="T984">Course: B.Sc. (Hons) IT</text:span></text:p>
      <text:p text:style-name="P985"><text:span text:style-name="T986">Paper Code: BSIT -306</text:span></text:p>
      <text:p text:style-name="P987"><text:span text:style-name="T988">Nomenclature:-<text:s/></text:span><text:span text:style-name="T989">Computer Programming with C – I</text:span></text:p>
      <text:p text:style-name="P990"/>
      <text:soft-page-break/>
      <text:p text:style-name="P991"><text:span text:style-name="T992"><text:tab/>Max. Marks: <text:s/>40+10*</text:span></text:p>
      <text:p text:style-name="P993"><text:span text:style-name="T994">Time: <text:s/>3hrs.</text:span></text:p>
      <text:p text:style-name="P995"><text:span text:style-name="T996">Unit-I</text:span></text:p>
      <text:p text:style-name="P997"><text:span text:style-name="T998">Introduction:</text:span><text:span text:style-name="T999"><text:tab/></text:span><text:span text:style-name="T1000">History of C, Importance of C, C<text:s/></text:span><text:span text:style-name="T1001">Character Set, Identifiers &amp;</text:span><text:span text:style-name="T1002"><text:s/>Keywords, data types, Qualifiers, Constants &amp; Variables and their declarations, Symbolic Constants, Comments in C, expressions &amp; statements,<text:s/></text:span><text:span text:style-name="T1003">Structure of a C Program, C</text:span><text:span text:style-name="T1004">onsole I/O (printf, scanf). Escape Sequences.<text:s/></text:span></text:p>
      <text:p text:style-name="Subtitle"><text:span text:style-name="T1005">Unit-II</text:span></text:p>
      <text:p text:style-name="P1006"/>
      <text:p text:style-name="P1007"><text:span text:style-name="T1008">Operators in C</text:span><text:span text:style-name="T1009">:</text:span><text:span text:style-name="T1010"><text:s/>Arithmetic, log</text:span><text:span text:style-name="T1011">ical, relational &amp; bitwise operators, Assignment and Conditional Operators, Increment and Decrement Operators,<text:s/></text:span><text:span text:style-name="T1012">operator hierarchy &amp; associativity.<text:s/></text:span><text:span text:style-name="T1013">sizeof operator, Type conversion and cast operator, Library functions in C.</text:span></text:p>
      <text:h text:style-name="P1014" text:outline-level="2"><text:span text:style-name="T1015">Decision Making in C:</text:span><text:span text:style-name="T1016"><text:s/>Decision<text:s/></text:span><text:span text:style-name="T1017">making with IF statement, IF-ELSE statement, Nested IF statement, ELSE-IF ladder,<text:s/></text:span><text:span text:style-name="T1018">Programming examples using if Structure.</text:span></text:h>
      <text:p text:style-name="P1019"/>
      <text:p text:style-name="Subtitle"><text:span text:style-name="T1020">Unit-III</text:span></text:p>
      <text:h text:style-name="P1021" text:outline-level="2"><text:span text:style-name="T1022">Decision Making in C:</text:span><text:span text:style-name="T1023"><text:s/>Switch statement, goto statement.</text:span><text:span text:style-name="T1024"><text:s/>Programming examples using switch and goto Structures.</text:span></text:h>
      <text:h text:style-name="P1025" text:outline-level="2"><text:span text:style-name="T1026">Looping in C</text:span><text:span text:style-name="T1027">:</text:span><text:span text:style-name="T1028"><text:s/>While, do-while &amp; for loops, break &amp; continue statements, Programming examples using loop Structures.<text:s/></text:span></text:h>
      <text:p text:style-name="Subtitle"><text:span text:style-name="T1029">Unit-IV</text:span></text:p>
      <text:h text:style-name="P1030" text:outline-level="2"><text:span text:style-name="T1031">Arrays:</text:span><text:span text:style-name="T1032"><text:s/></text:span><text:span text:style-name="T1033">1-D &amp; 2-D arrays, Creating and Processing Arrays, Applications of arrays in searching, sorting, merging &amp; matrices. Character I/O funct</text:span><text:span text:style-name="T1034">ions: getchar(), getche(), getch(), putchar().<text:s/></text:span></text:h>
      <text:p text:style-name="P1035"/>
      <text:p text:style-name="Normal"><text:span text:style-name="T1036">Reference Books:</text:span></text:p>
      <text:list text:style-name="LFO14" text:continue-numbering="true">
        <text:list-item>
          <text:p text:style-name="P1037"><text:span text:style-name="T1038">Programming with C, Tata McGraw Hill, by Byron Gottfied.</text:span></text:p>
        </text:list-item>
        <text:list-item>
          <text:p text:style-name="P1039"><text:span text:style-name="T1040">Let Us C, BPB publications, by YashwantKanetkar.</text:span></text:p>
        </text:list-item>
        <text:list-item>
          <text:p text:style-name="P1041"><text:span text:style-name="T1042">C The Complete Reference, Tata McGraw Hill, by Herbert Schildt.</text:span></text:p>
        </text:list-item>
        <text:list-item>
          <text:p text:style-name="P1043"><text:span text:style-name="T1044">Programming in ANSI<text:s/></text:span><text:span text:style-name="T1045">C, Tata McGraw Hill, by E. Balagurusamy.</text:span></text:p>
        </text:list-item>
      </text:list>
      <text:p text:style-name="P1046"/>
      <text:p text:style-name="P1047"><text:span text:style-name="T1048">Note:</text:span></text:p>
      <text:list text:style-name="LFO15" text:continue-numbering="true">
        <text:list-item>
          <text:p text:style-name="P1049"><text:span text:style-name="T1050">Syllabus in each Theory Paper is divided in 4 units.<text:s/></text:span></text:p>
        </text:list-item>
      </text:list>
      <text:list text:style-name="LFO16" text:continue-numbering="true">
        <text:list-item>
          <text:p text:style-name="P1051"><text:span text:style-name="T1052">A Student is required to attempt 5 questions in all.</text:span></text:p>
        </text:list-item>
        <text:list-item>
          <text:p text:style-name="P1053"><text:span text:style-name="T1054">Question No 1 is compulsory, consisting of short answer type questions based on all the 4 units.</text:span></text:p>
        </text:list-item>
        <text:list-item>
          <text:p text:style-name="P1055"><text:span text:style-name="T1056">Two<text:s/></text:span><text:span text:style-name="T1057">questions will be set from each unit. A student is required to attempt one question from each unit.</text:span></text:p>
        </text:list-item>
        <text:list-item>
          <text:p text:style-name="P1058"><text:span text:style-name="T1059">All questions carry equal marks.</text:span></text:p>
        </text:list-item>
      </text:list>
      <text:p text:style-name="P1060"><text:span text:style-name="T1061">2. Use of simple calculator is permissible.</text:span></text:p>
      <text:p text:style-name="P1062"><text:span text:style-name="T1063">3. Instructions should be imparted using SI system of units. Familiarity with<text:s/></text:span><text:span text:style-name="T1064">CGS system<text:s/></text:span></text:p>
      <text:p text:style-name="P1065"><text:span text:style-name="T1066"><text:s text:c="4"/>of units should also be ensured.</text:span></text:p>
      <text:p text:style-name="P1067"><text:span text:style-name="T1068">4. Distribution of Marks: 40+10.</text:span></text:p>
      <text:p text:style-name="P1069"><text:span text:style-name="T1070">* Each theory question paper will be of 40 marks of 3 hours duration and 10 marks in each theory paper are to be awarded through internal assessment in each semester.<text:s/></text:span></text:p>
      <text:p text:style-name="P1071"><text:span text:style-name="T1072">5. <text:s/>Wo</text:span><text:span text:style-name="T1073">rk load – 3 periods per week per theory paper</text:span></text:p>
      <text:p text:style-name="Normal"/>
      <text:p text:style-name="P1074"/>
      <text:p text:style-name="P1075"><text:span text:style-name="T1076">KURUKSHETRA UNIVERSITY KURUKSHETRA</text:span></text:p>
      <text:p text:style-name="P1077">Semester-IV</text:p>
      <text:p text:style-name="P1078">Course: B.Sc. (Hons) IT</text:p>
      <text:p text:style-name="P1079">Paper Code: BSIT-401</text:p>
      <text:p text:style-name="P1080">Nomenclature:-Digital Electronics-III</text:p>
      <text:p text:style-name="P1081"><text:tab/><text:tab/><text:tab/><text:tab/><text:tab/><text:tab/><text:tab/><text:tab/><text:tab/>Max. Marks: <text:s/>40+10*</text:p>
      <text:p text:style-name="P1082"><text:tab/><text:tab/><text:tab/><text:tab/><text:tab/><text:tab/><text:tab/><text:tab/><text:tab/>Time: <text:s/>3hrs.</text:p>
      <text:p text:style-name="P1083">UNIT -I</text:p>
      <text:p text:style-name="P1084"><text:span text:style-name="T1085">Sequential<text:s/></text:span><text:span text:style-name="T1086">Circuits-II :<text:s/></text:span><text:span text:style-name="T1087">Counters: Asynchronous Counters- Mod-N or divided by N Counter. Synchronous Counter-Modulo Counters, Decade Counter. UP-Down Counters, Basic principle of digital clock.</text:span></text:p>
      <text:p text:style-name="P1088">Unit- II</text:p>
      <text:p text:style-name="P1089"><text:span text:style-name="T1090"><text:s/>Registers:<text:s/></text:span><text:span text:style-name="T1091">Shift Registers, Serial-in serial out (SISO), serial</text:span><text:span text:style-name="T1092">-in-parallel out (SIPO), parallel-in-serial-out (PISO) parallel-in-parallel-out (PIPO), bi-directional shift register, Universal Shift Register Applications of shift register<text:s/></text:span><text:span text:style-name="T1093">–<text:s/></text:span><text:span text:style-name="T1094">Ring counter, Twisted Ring Counter, Sequence Generator.</text:span></text:p>
      <text:p text:style-name="P1095">Unit -III</text:p>
      <text:p text:style-name="P1096"><text:span text:style-name="T1097"><text:s text:c="2"/>Digital Mem</text:span><text:span text:style-name="T1098">ories :<text:s/></text:span><text:span text:style-name="T1099">Memory System Parameters, ROM, PROM, EPROM, EEPROM, RAM (Static and dynamic), PLA’s, Expanding Memory Size.</text:span></text:p>
      <text:p text:style-name="P1100">Unit -IV</text:p>
      <text:p text:style-name="P1101"><text:span text:style-name="T1102"><text:s/>D/A and A/D converters :<text:s/></text:span><text:span text:style-name="T1103">Digital and Analog representation</text:span><text:span text:style-name="T1104">,<text:s/></text:span><text:span text:style-name="T1105">D/A</text:span><text:span text:style-name="T1106"><text:s/></text:span><text:span text:style-name="T1107">Converters: Weighted Resistor DAC, R-2R Ladder Type DAC, Specifica</text:span><text:span text:style-name="T1108">tion of DAC. A/D converters:</text:span><text:span text:style-name="T1109"><text:s/></text:span><text:span text:style-name="T1110">Single slope A/D</text:span><text:span text:style-name="T1111"><text:s/></text:span><text:span text:style-name="T1112">converter,</text:span><text:span text:style-name="T1113"><text:s/></text:span><text:span text:style-name="T1114">Dual slope A/D converter, Successive approximation A/D converter, Specification of ADC.</text:span></text:p>
      <text:p text:style-name="P1115">Reference Books:</text:p>
      <text:list text:style-name="LFO17" text:continue-numbering="true">
        <text:list-item>
          <text:p text:style-name="P1116">Digital E1ectroics &amp;<text:s/>Micro computers - R. K. Gaur (4 th edition).</text:p>
        </text:list-item>
        <text:list-item>
          <text:p text:style-name="P1117">Modern Digital Electronics by R.P. Jain.</text:p>
        </text:list-item>
      </text:list>
      <text:p text:style-name="P1118">Note:</text:p>
      <text:list text:style-name="LFO18" text:continue-numbering="true">
        <text:list-item>
          <text:list>
            <text:list-item>
              <text:p text:style-name="P1119">Syllabus in each Theory Paper is divided in 4 units.<text:s/>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120">A Student is required to attempt 5 questions in all.</text:p>
                </text:list-item>
                <text:list-item>
                  <text:p text:style-name="P1121">Question No 1 is compulsory, consisting of short answer<text:s/>type questions based on all the 4 units.</text:p>
                </text:list-item>
                <text:list-item>
                  <text:p text:style-name="P1122">Two questions will be set from each unit. A student is required to attempt one question from each unit.</text:p>
                </text:list-item>
                <text:list-item>
                  <text:p text:style-name="P1123">All questions carry equal marks.</text:p>
                  <text:list text:continue-numbering="true">
                    <text:list-item>
                      <text:p text:style-name="P1124">Use of simple calculator is permissible.</text:p>
                    </text:list-item>
                    <text:list-item>
                      <text:p text:style-name="P1125">Instructions should be imparted using<text:s/>SI system of units. Familiarity with CGS system of units should also be ensured.</text:p>
                    </text:list-item>
                    <text:list-item>
                      <text:p text:style-name="P1126">Distribution of Marks: 40+10.</text:p>
                    </text:list-item>
                  </text:list>
                </text:list-item>
              </text:list>
            </text:list-item>
          </text:list>
        </text:list-item>
      </text:list>
      <text:p text:style-name="P1127"><text:span text:style-name="T1128">* Each theory question paper will be of 40 marks of 3 hours duration and 10 marks in each theory paper are to be awarded through internal<text:s/></text:span><text:span text:style-name="T1129">assessment in each semester.</text:span></text:p>
      <text:p text:style-name="P1130"><text:span text:style-name="T1131">5. <text:s/>Work load – 3 periods per week per theory paper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soft-page-break/>
      <text:p text:style-name="P1142">Semester-IV</text:p>
      <text:p text:style-name="P1143">Course: B.Sc. (Hons) IT</text:p>
      <text:p text:style-name="P1144">Paper Code: BSIT-402</text:p>
      <text:p text:style-name="P1145">Nomenclature: - Oscillators and Multivibrators</text:p>
      <text:p text:style-name="P1146"><text:tab/><text:tab/><text:tab/><text:tab/><text:tab/><text:tab/><text:tab/><text:tab/><text:tab/>Max. Marks: <text:s/>40+10*</text:p>
      <text:p text:style-name="P1147"><text:tab/><text:tab/><text:tab/><text:tab/><text:tab/><text:tab/><text:tab/><text:tab/><text:tab/>Time: <text:s/>3hrs.</text:p>
      <text:p text:style-name="P1148">UNIT-I</text:p>
      <text:p text:style-name="Normal"><text:span text:style-name="T1149">Ope</text:span><text:span text:style-name="T1150">rational Amplifier-II</text:span><text:span text:style-name="T1151">:</text:span><text:span text:style-name="T1152"><text:s/>Offset Voltages and currents, input bias Current, input offset voltage, error introduced by offset voltage, integrating and differentiating circuit using opamp, multiplication, division, Schmitt Trigger, Active filters using opamp (<text:s/></text:span><text:span text:style-name="T1153">Ist order)</text:span></text:p>
      <text:p text:style-name="P1154">UNIT-II</text:p>
      <text:p text:style-name="P1155"><text:span text:style-name="T1156">Feedback in Amplifier</text:span><text:span text:style-name="T1157">:-<text:s/></text:span><text:span text:style-name="T1158">Classification of Amplifiers (voltage, current, Transconductance, Transresistance amplifier), Feedback concept, calculation of transfer gain in degenerative and regenerative feedbacks, Feedback topologies, Effect<text:s/></text:span><text:span text:style-name="T1159">of negative feedback on gain, Non-linear distortion, Frequency response, Effect of negative voltage shunt feedback on input <text:s/>and output resistance, <text:s/>Effect of negative voltage series <text:s/>feedback on input and output resistance, <text:s text:c="2"/>Effect of negative current sh</text:span><text:span text:style-name="T1160">unt feedback on input and output resistance, Effect of negative current series feedback on input and output resistance.<text:s/></text:span></text:p>
      <text:p text:style-name="P1161">UNIT-III</text:p>
      <text:p text:style-name="P1162"><text:span text:style-name="T1163">Oscillators</text:span><text:span text:style-name="T1164">:</text:span><text:span text:style-name="T1165"><text:s/>Principle of oscillations, condition for sustained oscillation, Principal, working and frequency calculation of<text:s/></text:span><text:span text:style-name="T1166">RF oscillators (Hartley oscillator, Colpitts oscillator, crystal oscillator) and AF Oscillators (Wein Bridge oscillator, Phase-shift oscillator)</text:span></text:p>
      <text:p text:style-name="P1167"><text:span text:style-name="T1168">UNIT-IV</text:span></text:p>
      <text:p text:style-name="P1169"><text:span text:style-name="T1170">Multivibrators</text:span><text:span text:style-name="T1171">:</text:span><text:span text:style-name="T1172"><text:s/>Astable Multivibrator, Bistable Multivibrator, Monostable Multivibrator using BJT, Tria</text:span><text:span text:style-name="T1173">ngular waveform generator, The 555 Timer, Block diagram of 555 and its application as Astable &amp; Monostable Multivibrator.</text:span></text:p>
      <text:p text:style-name="P1174">Reference Books:</text:p>
      <text:list text:style-name="LFO20" text:continue-numbering="true">
        <text:list-item>
          <text:p text:style-name="P1175">Basic Electronics Solid state by B.L. Theraja.</text:p>
        </text:list-item>
        <text:list-item>
          <text:p text:style-name="P1176">Opamp and linear circuits by Ramakant A Gayakward.</text:p>
        </text:list-item>
        <text:list-item>
          <text:p text:style-name="P1177">Electronics for Scientist &amp; Engineers by Vishvanathan &amp; Mehta.</text:p>
        </text:list-item>
        <text:list-item>
          <text:p text:style-name="P1178">Integrated Electronics by Millman &amp; Halkias<text:s/></text:p>
        </text:list-item>
      </text:list>
      <text:p text:style-name="P1179"/>
      <text:p text:style-name="P1180">Note:</text:p>
      <text:list text:style-name="LFO21" text:continue-numbering="true">
        <text:list-item>
          <text:p text:style-name="P1181">Syllabus in each Theory Paper is divided in 4 units.<text:s/></text:p>
        </text:list-item>
      </text:list>
      <text:list text:style-name="LFO22" text:continue-numbering="true">
        <text:list-item>
          <text:p text:style-name="P1182">A Student is required to attempt 5 questions in all.</text:p>
        </text:list-item>
        <text:list-item>
          <text:p text:style-name="P1183">Question No 1 is compulsory, consisting of short answer type questions based on all the 4 units.</text:p>
        </text:list-item>
        <text:list-item>
          <text:p text:style-name="P1184">Two questions will be set from each unit. A student is required to attempt one question from each unit.</text:p>
        </text:list-item>
        <text:list-item>
          <text:p text:style-name="P1185">All questions carry equal marks.</text:p>
        </text:list-item>
      </text:list>
      <text:p text:style-name="P1186">2. Use of simple calculator is permissible.</text:p>
      <text:p text:style-name="P1187">3. Instructions should be<text:s/>imparted using SI system of units. Familiarity with CGS<text:s/></text:p>
      <text:p text:style-name="P1188"><text:s text:c="4"/>system of units should also be ensured.</text:p>
      <text:p text:style-name="P1189">4. Distribution of Marks: 40+10.</text:p>
      <text:p text:style-name="P1190">* Each theory question paper will be of 40 marks of 3 hours duration and 10 marks <text:s/>in each theory paper are to be awarded<text:s/>through internal assessment in each semester.<text:s/></text:p>
      <text:p text:style-name="P1191"><text:span text:style-name="T1192">5. <text:s/>Work load – 3 periods per week per theory paper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soft-page-break/>
      <text:p text:style-name="P1203">Semester-1V</text:p>
      <text:p text:style-name="P1204">Course: B.Sc. (Hons) IT</text:p>
      <text:p text:style-name="P1205">Paper Code: BSIT-403</text:p>
      <text:p text:style-name="P1206">Nomenclature: -Telecommunication &amp; Networking-II</text:p>
      <text:p text:style-name="P1207"><text:span text:style-name="T1208"><text:s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Max. Marks: <text:s/>40+10*</text:span></text:p>
      <text:p text:style-name="P1217"><text:tab/><text:tab/><text:tab/><text:tab/><text:tab/><text:tab/><text:tab/><text:tab/><text:s text:c="4"/><text:s text:c="6"/>Time: <text:s/>3hrs.</text:p>
      <text:p text:style-name="P1218"><text:span text:style-name="T1219">UNIT-I</text:span></text:p>
      <text:p text:style-name="P1220"><text:span text:style-name="T1221">Network Devices</text:span><text:span text:style-name="T1222">:</text:span><text:span text:style-name="T1223"><text:s/>NIC, repeaters, hub, bridge, switch, gateways, router, connectors and transceivers. Network Design Issues and Protocols, connection-oriented and connectionless services.<text:s/></text:span></text:p>
      <text:p text:style-name="P1224"><text:span text:style-name="T1225">Transmission Media</text:span><text:span text:style-name="T1226">:</text:span><text:span text:style-name="T1227"><text:s/>Introduction, Guided<text:s/></text:span><text:span text:style-name="T1228">Media: Twisted pair, Coaxial cable, Optical fiber. Unguided media: Microwave, Radio frequency propagation, Satellite.</text:span></text:p>
      <text:p text:style-name="P1229"/>
      <text:p text:style-name="P1230">UNIT-II</text:p>
      <text:p text:style-name="P1231"><text:span text:style-name="T1232">Evolution and Challenges of Wireless Networks</text:span><text:span text:style-name="T1233">:</text:span><text:span text:style-name="T1234"><text:s/>Cellular Networks: Concept, Call Set up, Frequency Reuse, Channel Assignment, Hand</text:span><text:span text:style-name="T1235">off, Mobility Management.</text:span></text:p>
      <text:p text:style-name="P1236">GSM and IS-95 architecture, channels, and Call Establishment, Wireless Data Service, 3G and 4G Cellular Systems.</text:p>
      <text:p text:style-name="P1237"/>
      <text:p text:style-name="P1238">UNIT-III</text:p>
      <text:p text:style-name="P1239"><text:span text:style-name="T1240">Fiber Optic Communication-I</text:span><text:span text:style-name="T1241">:</text:span><text:span text:style-name="T1242"><text:s/>Light Wave Communication Systems, Fiber Optic System, Applications &amp; Benefits<text:s/></text:span><text:span text:style-name="T1243">of Fiber Optics, Working of Fiber Optic Cables, Construction of Fiber Optic Cables.<text:s/></text:span></text:p>
      <text:p text:style-name="P1244">UNIT-IV</text:p>
      <text:p text:style-name="P1245"><text:span text:style-name="T1246">Fiber Optic Communication-II:</text:span><text:span text:style-name="T1247"><text:s/>Types of Cables: Cable Variations, Cable Attenuation, Optical Transmitter &amp; Receivers, Fiber Optic Data Communication Systems.</text:span></text:p>
      <text:p text:style-name="P1248"/>
      <text:p text:style-name="P1249">Reference Books</text:p>
      <text:list text:style-name="LFO23" text:continue-numbering="true">
        <text:list-item>
          <text:p text:style-name="P1250">Computer Networks, Prentice Hall, by Andrew S. Tanenbaum.</text:p>
        </text:list-item>
        <text:list-item>
          <text:p text:style-name="P1251">Data Communication and Networking, Tata McGraw Hill, by Behrouz A. Forouzan.</text:p>
        </text:list-item>
        <text:list-item>
          <text:p text:style-name="P1252">Communication Electronics, Tata McGraw Hill, by Frenzel.</text:p>
        </text:list-item>
        <text:list-item>
          <text:p text:style-name="P1253">Mobile Computing, Oxford Higher Education, by Raj<text:s/>Kamal.</text:p>
        </text:list-item>
      </text:list>
      <text:p text:style-name="P1254"/>
      <text:p text:style-name="P1255"><text:span text:style-name="T1256">Note:</text:span></text:p>
      <text:list text:style-name="LFO24" text:continue-numbering="true">
        <text:list-item>
          <text:p text:style-name="P1257"><text:span text:style-name="T1258">Syllabus in each Theory Paper is divided in 4 units.<text:s/></text:span>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1259">A Student is required to attempt 5 questions in all.</text:p>
                </text:list-item>
                <text:list-item>
                  <text:p text:style-name="P1260">Question No 1 is compulsory, consisting of short answer type questions based on all the 4 units.</text:p>
                </text:list-item>
                <text:list-item>
                  <text:p text:style-name="P1261">Two questions will be set from each<text:s/>unit. A student is required to <text:s text:c="8"/>attempt one question from each unit.</text:p>
                </text:list-item>
                <text:list-item>
                  <text:p text:style-name="P1262">All questions carry equal marks.</text:p>
                </text:list-item>
              </text:list>
            </text:list-item>
          </text:list>
        </text:list-item>
      </text:list>
      <text:p text:style-name="P1263"><text:span text:style-name="T1264">2. Use of simple calculator is permissible.</text:span></text:p>
      <text:p text:style-name="P1265"><text:span text:style-name="T1266">3. Instructions should be imparted using SI system of units. Familiarity with CGS<text:s/></text:span></text:p>
      <text:p text:style-name="P1267"><text:span text:style-name="T1268"><text:s text:c="4"/>system of units<text:s/></text:span><text:span text:style-name="T1269">should also be ensured.</text:span></text:p>
      <text:p text:style-name="P1270"><text:span text:style-name="T1271">4. Distribution of Marks: 40+10.</text:span></text:p>
      <text:p text:style-name="P1272">* Each theory question paper will be of 40 marks of 3 hours duration and 10 marks in each theory paper are to be awarded through internal assessment in each semester.<text:s/></text:p>
      <text:p text:style-name="P1273"><text:span text:style-name="T1274">5. <text:s/>Work load – 3 periods per w</text:span><text:span text:style-name="T1275">eek per theory paper</text:span></text:p>
      <text:p text:style-name="P1276"/>
      <text:p text:style-name="P1277"/>
      <text:p text:style-name="P1278"/>
      <text:soft-page-break/>
      <text:p text:style-name="P1279"><text:span text:style-name="T1280">Semester-IV</text:span></text:p>
      <text:p text:style-name="P1281">Course: B.Sc. (Hons) IT</text:p>
      <text:p text:style-name="P1282">Paper Code: BSIT-404</text:p>
      <text:p text:style-name="P1283">Nomenclature: -Microprocessor Architecture and Programming-II</text:p>
      <text:p text:style-name="P1284"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Max. Marks: <text:s/>40+10*</text:span></text:p>
      <text:p text:style-name="P1293"><text:tab/><text:tab/><text:tab/><text:tab/><text:tab/><text:tab/><text:tab/><text:tab/><text:s text:c="11"/>Time: <text:s/>3hrs.</text:p>
      <text:p text:style-name="P1294">UNIT-I</text:p>
      <text:p text:style-name="P1295"><text:span text:style-name="T1296">Interfacing Devices-I:</text:span><text:span text:style-name="T1297"><text:s/>Interfacing an 8-bit<text:s/></text:span><text:span text:style-name="T1298">DAC with 8085, Interfacing 8-bit ADC with 8085.General purpose programmable peripheral devices: block diagram of 8255, Modes of operation of 8255-Mode0, BSR mode, Mode1, mode2.<text:s/></text:span></text:p>
      <text:p text:style-name="P1299">UNIT-II</text:p>
      <text:p text:style-name="P1300"><text:span text:style-name="T1301">Interfacing Devices-II:</text:span><text:span text:style-name="T1302"><text:s/></text:span><text:span text:style-name="T1303">8254(8253) Programmable interval timer, block<text:s/></text:span><text:span text:style-name="T1304">diagram of 8254, Modes of operation of 8254- Mode0 to Mode5, 8257 DMA controller.<text:s/></text:span></text:p>
      <text:p text:style-name="P1305">UNIT-III</text:p>
      <text:p text:style-name="P1306"><text:span text:style-name="T1307">Microprocessor 8086-I</text:span><text:span text:style-name="T1308">:</text:span><text:span text:style-name="T1309"><text:s/>8086 internal architecture, Introduction to programming the 8086, Program development steps. Addressing Modes of 8086, Instruction Set of<text:s/></text:span><text:span text:style-name="T1310">8086. Data Copy/Transfer Instruction (MOV, PUSH, POP, IN, OUT). Arithmetic Instructions (ADD, ADC, INC, DEC, SUB, SBB, CMP, DAA, DAS, MUL, IMUL, DIV, IDIV). Logical Instructions (AND, OR, NOT, XOR).</text:span></text:p>
      <text:p text:style-name="P1311">UNIT-IV</text:p>
      <text:p text:style-name="P1312"><text:span text:style-name="T1313">Microprocessor 8086-II</text:span><text:span text:style-name="T1314">:</text:span><text:span text:style-name="T1315"><text:s/>Constructing the machine<text:s/></text:span><text:span text:style-name="T1316">codes for 8086 instructions,</text:span><text:span text:style-name="T1317"><text:s/>Simple sequence program, Jumps, flags and conditional jumps, if-then, if -then –else and multiple if-then-else program, while-do programs, Repeat –Until programs.</text:span></text:p>
      <text:p text:style-name="P1318">Reference Books:</text:p>
      <text:list text:style-name="LFO26" text:continue-numbering="true">
        <text:list-item>
          <text:p text:style-name="P1319">Microprocessors and Interfacing (Programming and Hardware) by Douglas V. Hall.</text:p>
        </text:list-item>
        <text:list-item>
          <text:p text:style-name="P1320">Microprocessor Architecture, programming and application with the 8085 by R S Gaonkar.</text:p>
        </text:list-item>
        <text:list-item>
          <text:p text:style-name="P1321">Advanced Microprocessors &amp; Peripherals Architecture, Programming &amp; Interfacing <text:s/>By Ray &amp; Bhurchandani (Tata McGraw Hill)</text:p>
        </text:list-item>
      </text:list>
      <text:p text:style-name="P1322"/>
      <text:p text:style-name="P1323"><text:span text:style-name="T1324">Note:</text:span></text:p>
      <text:list text:style-name="LFO27" text:continue-numbering="true">
        <text:list-item>
          <text:p text:style-name="P1325"><text:span text:style-name="T1326">Syllabus<text:s/></text:span><text:span text:style-name="T1327">in each Theory Paper is divided in 4 units.<text:s/></text:span></text:p>
        </text:list-item>
      </text:list>
      <text:list text:style-name="LFO28" text:continue-numbering="true">
        <text:list-item>
          <text:p text:style-name="P1328">A Student is required to attempt 5 questions in all.</text:p>
        </text:list-item>
        <text:list-item>
          <text:p text:style-name="P1329">Question No 1 is compulsory, consisting of short answer type questions based on all the 4 units.</text:p>
        </text:list-item>
        <text:list-item>
          <text:p text:style-name="P1330">Two questions will be set from each unit. A student is required to attempt one question from each unit.</text:p>
        </text:list-item>
        <text:list-item>
          <text:p text:style-name="P1331">All questions carry equal marks.</text:p>
        </text:list-item>
      </text:list>
      <text:p text:style-name="P1332"><text:span text:style-name="T1333">2. Use of simple calculator is permissible.</text:span></text:p>
      <text:p text:style-name="P1334"><text:span text:style-name="T1335">3. Instructions should be imparted using SI system of units. Familiarity with CGS system of units<text:s/></text:span></text:p>
      <text:p text:style-name="P1336"><text:span text:style-name="T1337"><text:s text:c="5"/>should also be ensured.</text:span></text:p>
      <text:p text:style-name="P1338"><text:span text:style-name="T1339">4.<text:s/></text:span><text:span text:style-name="T1340">Distribution of Marks: 40+10.</text:span></text:p>
      <text:p text:style-name="P1341"><text:span text:style-name="T1342"><text:tab/></text:span><text:span text:style-name="T1343"><text:tab/>* Each theory question paper will be of 40 marks of 3 hours duration and 10 marks in <text:s/></text:span><text:span text:style-name="T1344"><text:tab/></text:span><text:span text:style-name="T1345"><text:tab/></text:span><text:span text:style-name="T1346"><text:tab/>eachtheory paper are to be awarded through internal assessment in each semester.<text:s/></text:span></text:p>
      <text:p text:style-name="P1347"><text:span text:style-name="T1348">5. <text:s/>Work load – 3 periods per week per theory paper</text:span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Semester-IV</text:p>
      <text:soft-page-break/>
      <text:p text:style-name="P1359">Course: B.Sc. (Hons) IT</text:p>
      <text:p text:style-name="P1360">Paper Code: BSIT -405</text:p>
      <text:p text:style-name="P1361"><text:span text:style-name="T1362"><text:tab/></text:span><text:span text:style-name="T1363"><text:tab/>Nomenclature: - Operating System-II</text:span></text:p>
      <text:p text:style-name="P1364">Max. Marks: <text:s/>40+10*</text:p>
      <text:p text:style-name="P1365"><text:tab/><text:tab/><text:tab/><text:tab/><text:tab/><text:tab/><text:tab/><text:tab/><text:s text:c="11"/>Time: <text:s/>3hrs.</text:p>
      <text:p text:style-name="P1366">Unit-I</text:p>
      <text:p text:style-name="P1367"/>
      <text:p text:style-name="P1368"><text:span text:style-name="T1369">Memory Management:</text:span><text:span text:style-name="T1370"><text:s/>Logical versus physical Address Space, Overlays, Swapping, Contiguous<text:s/></text:span><text:span text:style-name="T1371">Memory Management: Single memory management, Fixed partition memory management, Variable Partition memory management, Non Contiguous Memory Management: Paging, H/W support for paging, protection &amp; sharing, Segmentation, H/W support for segmentation, protec</text:span><text:span text:style-name="T1372">tion &amp; sharing, Segmented Paging.</text:span></text:p>
      <text:p text:style-name="P1373">Unit-II</text:p>
      <text:p text:style-name="P1374"/>
      <text:p text:style-name="P1375"><text:span text:style-name="T1376">Virtual Memory:</text:span><text:span text:style-name="T1377"><text:s/>Introduction to Virtual Memory, Demand Paging, Page Replacement policies, Trashing, Cause of Thrashing.</text:span></text:p>
      <text:p text:style-name="P1378">Unit-III</text:p>
      <text:p text:style-name="P1379"/>
      <text:p text:style-name="P1380"><text:span text:style-name="T1381">File Management:</text:span><text:span text:style-name="T1382"><text:s/>File Concept, File Attributes, File Operations, File Types, Access</text:span><text:span text:style-name="T1383"><text:s/>methods, Directory Structure.</text:span></text:p>
      <text:p text:style-name="P1384"><text:span text:style-name="T1385">File System Implementation</text:span><text:span text:style-name="T1386">:</text:span><text:span text:style-name="T1387"><text:s/>File system structure, allocation methods, Free-space management, directory implementation, efficiency &amp; performance, recovery, Directory systems &amp; operations.</text:span></text:p>
      <text:p text:style-name="P1388"/>
      <text:p text:style-name="P1389"><text:span text:style-name="T1390">Unit-IV</text:span></text:p>
      <text:p text:style-name="P1391"/>
      <text:p text:style-name="P1392"><text:span text:style-name="T1393">Protection</text:span><text:span text:style-name="T1394">:</text:span><text:span text:style-name="T1395"><text:s/>Goals of Protec</text:span><text:span text:style-name="T1396">tion, Protection Mechanisms. <text:s/></text:span></text:p>
      <text:p text:style-name="P1397"><text:span text:style-name="T1398">Security:</text:span><text:span text:style-name="T1399"><text:s/>The security problem, User Authentication, Program Threats, System Threads, Cryptography.</text:span></text:p>
      <text:p text:style-name="P1400">References:</text:p>
      <text:list text:style-name="LFO29" text:continue-numbering="true">
        <text:list-item>
          <text:p text:style-name="P1401">Operating System Concepts John Wiley &amp; Sons, Inc by Peterson &amp; Silberschetz:</text:p>
        </text:list-item>
        <text:list-item>
          <text:p text:style-name="P1402">Operating Systems Tata McGraw Hill by Achyut S Godbole</text:p>
        </text:list-item>
        <text:list-item>
          <text:p text:style-name="P1403">Operating System Mc Graw Hill by Madnick &amp; Donomen</text:p>
        </text:list-item>
        <text:list-item>
          <text:p text:style-name="P1404">Operating system by A.S. Tanenbaum</text:p>
        </text:list-item>
      </text:list>
      <text:p text:style-name="P1405">Note:</text:p>
      <text:list text:style-name="LFO30" text:continue-numbering="true">
        <text:list-item>
          <text:p text:style-name="P1406">Syllabus in each Theory Paper is divided in 4 units.<text:s/></text:p>
        </text:list-item>
      </text:list>
      <text:list text:style-name="LFO31" text:continue-numbering="true">
        <text:list-item>
          <text:p text:style-name="P1407">A Student is required to attempt 5 questions in all.</text:p>
        </text:list-item>
        <text:list-item>
          <text:p text:style-name="P1408">Question No 1 is compulsory,<text:s/>consisting of short answer type questions based on all the 4 units.</text:p>
        </text:list-item>
        <text:list-item>
          <text:p text:style-name="P1409">Two questions will be set from each unit. A student is required to attempt one question from each unit.</text:p>
        </text:list-item>
        <text:list-item>
          <text:p text:style-name="P1410">All questions carry equal marks.</text:p>
        </text:list-item>
      </text:list>
      <text:list text:style-name="LFO32" text:continue-numbering="true">
        <text:list-item>
          <text:p text:style-name="P1411">Use of simple calculator is permissible.</text:p>
        </text:list-item>
        <text:list-item>
          <text:p text:style-name="P1412">Instructions should be imparted using SI system of units. Familiarity with CGS system of units should also be ensured.</text:p>
        </text:list-item>
        <text:list-item>
          <text:p text:style-name="P1413">Distribution of Marks: 40+10.</text:p>
        </text:list-item>
      </text:list>
      <text:p text:style-name="P1414">* Each theory question paper will be of 40 marks of 3 hours duration and 10 marks in each theory paper are to be awarded through internal assessment in each semester.<text:s/></text:p>
      <text:p text:style-name="P1415"><text:span text:style-name="T1416">5. <text:s/>Work load – 3 periods per week per theory paper</text:span></text:p>
      <text:p text:style-name="P1417"/>
      <text:p text:style-name="P1418"/>
      <text:p text:style-name="P1419"/>
      <text:p text:style-name="P1420"/>
      <text:p text:style-name="P1421">Semester-IV</text:p>
      <text:p text:style-name="P1422">Course: B.Sc. (Hons) IT</text:p>
      <text:p text:style-name="P1423">Paper Code: BSIT -406</text:p>
      <text:p text:style-name="P1424"><text:span text:style-name="T1425"><text:tab/></text:span><text:span text:style-name="T1426"><text:tab/>Nomenclature:- Computer Programming with C – II</text:span></text:p>
      <text:p text:style-name="P1427"><text:s text:c="3"/>Max. Marks: <text:s/>40+10</text:p>
      <text:p text:style-name="P1428"><text:tab/><text:tab/><text:tab/><text:tab/><text:tab/><text:tab/><text:tab/><text:tab/><text:tab/>Time: <text:s/>3hrs.</text:p>
      <text:p text:style-name="Subtitle"><text:span text:style-name="T1429">Unit-I</text:span></text:p>
      <text:h text:style-name="P1430" text:outline-level="2"><text:span text:style-name="T1431">Preprocessor Directives:</text:span><text:span text:style-name="T1432"><text:s/>The Preprocessor, File inclusion directives, Macro substitution directives, compiler control directives, other directives.<text:s/></text:span></text:h>
      <text:h text:style-name="P1433" text:outline-level="2"><text:span text:style-name="T1434">Strings:</text:span><text:span text:style-name="T1435"><text:s/>Strings and String functions. String I/O functions: gets(), puts().</text:span></text:h>
      <text:p text:style-name="P1436"/>
      <text:p text:style-name="Subtitle"><text:span text:style-name="T1437">Unit-II</text:span></text:p>
      <text:h text:style-name="P1438" text:outline-level="2"><text:span text:style-name="T1439">Function</text:span><text:span text:style-name="T1440">s:</text:span><text:span text:style-name="T1441"><text:s/></text:span><text:span text:style-name="T1442">Creating &amp; Using Functions in programs, return statement, Formal &amp; Actual Arguments, Local &amp; Global Variables, Call by value &amp; Call by Reference, Passing arrays to functions, Recursion, command line arguments, Programming examples using functions.</text:span></text:h>
      <text:p text:style-name="P1443"/>
      <text:p text:style-name="Subtitle"><text:span text:style-name="T1444">Unit</text:span><text:span text:style-name="T1445">-III</text:span></text:p>
      <text:h text:style-name="P1446" text:outline-level="2"><text:span text:style-name="T1447">Pointer:</text:span><text:span text:style-name="T1448"><text:s/></text:span><text:span text:style-name="T1449">Introduction to Pointers, Pointer Variables, Pointer Operators, Pointer Expressions, Pointers and Arrays.User Defined Data types: Structures, Array of structures, passing Structures to functions, Structure and Pointers, Unions, Enumerated<text:s/></text:span><text:span text:style-name="T1450">data types, typedef.</text:span></text:h>
      <text:p text:style-name="P1451"/>
      <text:p text:style-name="Subtitle"><text:span text:style-name="T1452">Unit-IV</text:span></text:p>
      <text:p text:style-name="P1453"><text:span text:style-name="T1454">Storage Classes</text:span><text:span text:style-name="T1455">:</text:span><text:span text:style-name="T1456"><text:s/>auto, extern, register and static Storage classes.</text:span></text:p>
      <text:p text:style-name="P1457"><text:span text:style-name="T1458">Files</text:span><text:span text:style-name="T1459">:</text:span><text:span text:style-name="T1460"><text:s/>Opening and Closing a Data File, File Pointers, Creating a Data File, Processing a Data File, Reading and writing to text and binary files.<text:s/></text:span></text:p>
      <text:p text:style-name="P1461">Reference<text:s/>Books:</text:p>
      <text:list text:style-name="LFO33" text:continue-numbering="true">
        <text:list-item>
          <text:p text:style-name="P1462">Programming with C, Tata McGraw Hill, by Byron Gottfied.</text:p>
        </text:list-item>
      </text:list>
      <text:p text:style-name="P1463">2<text:tab/>Let Us C, BPB publications, by Yashwant Kanetkar.</text:p>
      <text:p text:style-name="P1464">3<text:tab/>C The Complete Reference, Tata McGraw Hill, by Herbert Schildt.</text:p>
      <text:p text:style-name="P1465"><text:span text:style-name="T1466">4</text:span><text:span text:style-name="T1467"><text:tab/>Programming in ANSI C, Tata McGraw Hill, by E. Balagurusamy.</text:span></text:p>
      <text:p text:style-name="P1468"/>
      <text:p text:style-name="P1469">Note:</text:p>
      <text:list text:style-name="LFO34" text:continue-numbering="true">
        <text:list-item>
          <text:p text:style-name="P1470">Syllabus in each Theory Paper is divided in 4 units.<text:s/></text:p>
        </text:list-item>
      </text:list>
      <text:list text:style-name="LFO35" text:continue-numbering="true">
        <text:list-item>
          <text:p text:style-name="P1471">A Student is required to attempt 5 questions in all.</text:p>
        </text:list-item>
        <text:list-item>
          <text:p text:style-name="P1472">Question No 1 is compulsory, consisting of short answer type questions based on all the 4 units.</text:p>
        </text:list-item>
        <text:list-item>
          <text:p text:style-name="P1473">Two questions will be set from each unit. A student is required to attempt one question from each unit.</text:p>
        </text:list-item>
        <text:list-item>
          <text:p text:style-name="P1474">All questions carry equal marks.</text:p>
        </text:list-item>
      </text:list>
      <text:p text:style-name="P1475">2. Use of simple calculator is permissible.</text:p>
      <text:p text:style-name="P1476">3. Instructions should be imparted using SI system of units. Familiarity with CGS system<text:s/></text:p>
      <text:p text:style-name="P1477"><text:s text:c="4"/>of units should also be ensured.</text:p>
      <text:p text:style-name="P1478">4. Distribution of Marks: 40+10.</text:p>
      <text:p text:style-name="P1479">* Each theory question paper will be of 40 marks of 3 hours duration and 10 marks in each theory paper are to be awarded through internal assessment in each semester.<text:s/></text:p>
      <text:soft-page-break/>
      <text:p text:style-name="P1480"><text:span text:style-name="T1481">5. <text:s/>Work load – 3 periods per week per theory paper</text:span></text:p>
      <text:p text:style-name="P1482"><text:span text:style-name="T1483">Semester-IV</text:span></text:p>
      <text:p text:style-name="P1484">Course: B.Sc. (Hons) IT</text:p>
      <text:p text:style-name="P1485"><text:span text:style-name="T1486"><text:s text:c="5"/>Paper Code: BSIT-407</text:span></text:p>
      <text:p text:style-name="P1487"><text:span text:style-name="T1488">Nomenclature of Paper- Analog Electronics<text:s/></text:span><text:span text:style-name="T1489">(I.T Lab-V)</text:span></text:p>
      <text:p text:style-name="P1490"/>
      <text:p text:style-name="Normal"><text:span text:style-name="T1491">Note</text:span><text:span text:style-name="T1492">:-<text:s/></text:span></text:p>
      <text:list text:style-name="LFO36" text:continue-numbering="true">
        <text:list-item>
          <text:p text:style-name="P1493">A student is required to perform a minimum of 7 experiments from the list given below during course of study(Semester III +Semester<text:s/>IV).</text:p>
        </text:list-item>
        <text:list-item>
          <text:p text:style-name="P1494">Instructions for Examiners:A candidate is required to perform one experiment.</text:p>
        </text:list-item>
        <text:list-item>
          <text:p text:style-name="P1495">Maximum number of students should not exceed ten in one group during course of studies as well as annual examination.<text:s/></text:p>
        </text:list-item>
      </text:list>
      <text:p text:style-name="P1496"><text:s text:c="21"/>M.M: 50</text:p>
      <text:p text:style-name="P1497"/>
      <text:p text:style-name="P1498">EXPERIMENT (3 hrs) <text:s text:c="4"/><text:s text:c="7"/>: <text:s/>25 <text:s text:c="28"/><text:tab/><text:tab/><text:tab/></text:p>
      <text:p text:style-name="P1499">PRACTICAL WORK BOOK : <text:s/>15</text:p>
      <text:p text:style-name="Normal"><text:span text:style-name="T1500"><text:s/>VIVA-VOCE <text:s text:c="26"/>: 10</text:span></text:p>
      <text:p text:style-name="P1501">Time: 3 hrs</text:p>
      <text:p text:style-name="P1502">List of experiments</text:p>
      <text:list text:style-name="LFO37" text:continue-numbering="true">
        <text:list-item>
          <text:p text:style-name="P1503">To study op-amp as-</text:p>
        </text:list-item>
      </text:list>
      <text:p text:style-name="P1504">(a)Unity gain buffer stage<text:s/></text:p>
      <text:p text:style-name="P1505">(b) Non-inverting amplifier</text:p>
      <text:p text:style-name="P1506">(c) Inverting amplifier</text:p>
      <text:p text:style-name="P1507">II<text:tab/><text:s text:c="2"/>To<text:s/>Study op-amp as-</text:p>
      <text:p text:style-name="P1508">(a) Summing amplifier</text:p>
      <text:p text:style-name="P1509">(b) Difference amplifier</text:p>
      <text:p text:style-name="P1510">(III)<text:tab/><text:s text:c="2"/>To study the operation of integrating/differentiating circuits using op- <text:s text:c="5"/>amplifier.</text:p>
      <text:p text:style-name="P1511"/>
      <text:list text:style-name="LFO38" text:continue-numbering="true">
        <text:list-item>
          <text:p text:style-name="P1512">Measurement of offset voltage, bias currents &amp; CMRR of an operational amplifier.</text:p>
        </text:list-item>
        <text:list-item>
          <text:p text:style-name="P1513">To study the<text:s/>operation of a monostable multivibrator circuit and measure its delay time.</text:p>
        </text:list-item>
        <text:list-item>
          <text:p text:style-name="P1514">To design astable multivibrator and measure its frequency.</text:p>
        </text:list-item>
        <text:list-item>
          <text:p text:style-name="P1515">Study of UJT and its characteristics.</text:p>
        </text:list-item>
        <text:list-item>
          <text:p text:style-name="P1516">Design a sawtooth generator using UJT.</text:p>
        </text:list-item>
        <text:list-item>
          <text:p text:style-name="P1517">To study &amp; design Hartley Oscillator &amp; measure its frequency.</text:p>
        </text:list-item>
        <text:list-item>
          <text:p text:style-name="P1518">To study &amp; design Colpitts Oscillator &amp; measure its frequency.</text:p>
        </text:list-item>
        <text:list-item>
          <text:p text:style-name="P1519">To study the design of Phase Shift Oscillator &amp; measure its frequency.</text:p>
        </text:list-item>
        <text:list-item>
          <text:p text:style-name="P1520">To study the condition for sustained oscillation for Wein bridge Oscillator.</text:p>
        </text:list-item>
        <text:list-item>
          <text:p text:style-name="P1521">To study the working of Schmitt trigger using operational amplifier.</text:p>
        </text:list-item>
      </text:list>
      <text:p text:style-name="P1522"/>
      <text:p text:style-name="P1523"/>
      <text:p text:style-name="P1524">Semester-IV</text:p>
      <text:p text:style-name="P1525">Course: B.Sc. (Hons) IT</text:p>
      <text:p text:style-name="P1526"><text:span text:style-name="T1527">Paper Code: BSIT-408</text:span></text:p>
      <text:p text:style-name="P1528"><text:span text:style-name="T1529">Nomenclature of Paper - Digital Electronics<text:s/></text:span><text:span text:style-name="T1530">(I.T Lab-VI)</text:span></text:p>
      <text:p text:style-name="P1531"/>
      <text:p text:style-name="Normal"><text:span text:style-name="T1532">Note</text:span><text:span text:style-name="T1533">:-</text:span></text:p>
      <text:list text:style-name="LFO39" text:continue-numbering="true">
        <text:list-item>
          <text:p text:style-name="P1534">A student is required to perform a minimum of 7 experiments from the list given below<text:s/>during course of study(Semester III +Semester IV).</text:p>
        </text:list-item>
        <text:list-item>
          <text:p text:style-name="P1535">Instructions for Examiners: A candidate is required to perform one experiment.</text:p>
        </text:list-item>
        <text:list-item>
          <text:p text:style-name="P1536">Maximum number of students should not exceed ten in one group during course of studies as well as annual examination.<text:s/></text:p>
        </text:list-item>
      </text:list>
      <text:p text:style-name="P1537"><text:s/><text:tab/><text:s/>M.M:<text:s/>50</text:p>
      <text:p text:style-name="Normal"><text:span text:style-name="T1538"><text:s text:c="38"/></text:span><text:span text:style-name="T1539"><text:s text:c="101"/></text:span><text:span text:style-name="T1540">EXPERIMENT (3 hrs) <text:s text:c="15"/>: <text:s/>25</text:span><text:span text:style-name="T1541"><text:s text:c="29"/></text:span><text:span text:style-name="T1542"><text:tab/></text:span><text:span text:style-name="T1543"><text:tab/></text:span><text:span text:style-name="T1544"><text:tab/></text:span></text:p>
      <text:p text:style-name="Normal"><text:span text:style-name="T1545">PRACTICAL WORK BOOK <text:s text:c="4"/>: <text:s/>15</text:span></text:p>
      <text:p text:style-name="Normal"><text:span text:style-name="T1546">VIVA-VOCE <text:s/></text:span><text:span text:style-name="T1547"><text:s text:c="29"/>: <text:s/>10</text:span></text:p>
      <text:p text:style-name="P1548">Time: 3 hrs</text:p>
      <text:p text:style-name="P1549"/>
      <text:p text:style-name="P1550">List of Experiments:-</text:p>
      <text:p text:style-name="P1551"/>
      <text:p text:style-name="P1552">1.<text:tab/>Half adder/Full adder.</text:p>
      <text:p text:style-name="P1553">2.<text:tab/>Multiplexer and Demultiplexer Circuit (4: 1)</text:p>
      <text:p text:style-name="P1554">3.<text:tab/>JK, D &amp; T Flip-Flops.</text:p>
      <text:p text:style-name="P1555">4.<text:tab/>Divide by N Counter.</text:p>
      <text:p text:style-name="P1556">5.<text:tab/>Shift register</text:p>
      <text:p text:style-name="P1557">6.<text:tab/>DAC</text:p>
      <text:p text:style-name="P1558">7.<text:tab/>Ripple' binary counter.</text:p>
      <text:p text:style-name="P1559">8.<text:tab/>Synchronous binary-counter.</text:p>
      <text:p text:style-name="P1560">9.<text:tab/>Up. Down counter</text:p>
      <text:p text:style-name="P1561">10.<text:tab/>Code Converter.</text:p>
      <text:p text:style-name="P1562">11.<text:tab/>Parity generator</text:p>
      <text:p text:style-name="P1563">12.<text:tab/>C. MOS Decade Counter</text:p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>Semester-IV</text:p>
      <text:p text:style-name="P1584">Course: B.Sc. (Hons) IT</text:p>
      <text:p text:style-name="P1585"><text:s text:c="5"/>Paper Code : BSIT-409</text:p>
      <text:p text:style-name="P1586"><text:span text:style-name="T1587">Nomenclature of Paper:<text:s/></text:span><text:span text:style-name="T1588">Electronics &amp;</text:span><text:span text:style-name="T1589"><text:s/>Microprocessor (I.T Lab-VII)</text:span></text:p>
      <text:p text:style-name="Normal"><text:span text:style-name="T1590">Note</text:span><text:span text:style-name="T1591">:-</text:span></text:p>
      <text:list text:style-name="LFO40" text:continue-numbering="true">
        <text:list-item>
          <text:p text:style-name="P1592">A student is required to perform a minimum of 7 experiments from the list given below during course of study(Semester III +Semester IV).</text:p>
        </text:list-item>
        <text:list-item>
          <text:p text:style-name="P1593">Instructions for Examiners: A candidate is required to perform one experiment.</text:p>
        </text:list-item>
        <text:list-item>
          <text:p text:style-name="P1594">Maximum number of students should not exceed ten in one group during course of studies as well as annual examination.<text:s/></text:p>
        </text:list-item>
      </text:list>
      <text:p text:style-name="P1595"><text:s text:c="2"/><text:tab/>M.M: 50</text:p>
      <text:p text:style-name="Normal"><text:span text:style-name="T1596"><text:s text:c="38"/></text:span><text:span text:style-name="T1597"><text:s text:c="91"/></text:span><text:span text:style-name="T1598"><text:s text:c="10"/></text:span><text:span text:style-name="T1599">EXPERIMENT (3 hrs) <text:s text:c="15"/>: <text:s/>25</text:span><text:span text:style-name="T1600"><text:s text:c="29"/></text:span><text:span text:style-name="T1601"><text:tab/></text:span><text:span text:style-name="T1602"><text:tab/></text:span><text:span text:style-name="T1603"><text:tab/></text:span></text:p>
      <text:p text:style-name="Normal"><text:span text:style-name="T1604">PRACTICAL WORK BOOK <text:s text:c="4"/>: <text:s/>15</text:span></text:p>
      <text:p text:style-name="Normal"><text:span text:style-name="T1605">VIVA-VOCE <text:s text:c="30"/>: <text:s/>10</text:span></text:p>
      <text:p text:style-name="P1606">Time: 3 hrs</text:p>
      <text:p text:style-name="P1607">List of experiments</text:p>
      <text:list text:style-name="LFO41" text:continue-numbering="true">
        <text:list-item>
          <text:p text:style-name="P1608"><text:span text:style-name="T1609">Familiarization of microprocessor</text:span><text:span text:style-name="T1610"><text:s/>8085 Kit and Key Command.</text:span></text:p>
        </text:list-item>
        <text:list-item>
          <text:p text:style-name="P1611">Addition/Subtraction of two 16 Bit numbers on Microprocessor-Kit.</text:p>
        </text:list-item>
      </text:list>
      <text:p text:style-name="P1612">2.<text:tab/>Multiplication/ division of two 8 Bit numbers on Microprocessor- Kit.</text:p>
      <text:p text:style-name="P1613">3.<text:tab/>Find the smallest/largest number from a given series of numbers on Microprocessor-Kit</text:p>
      <text:p text:style-name="P1614">4.<text:tab/><text:s/>To sort a give series of using<text:s/>of unsigned numbers in ascending/Descending order on Microprocessor-Kit.</text:p>
      <text:p text:style-name="P1615">5.<text:tab/>Check even parity/odd parity of binary number on Microprocessor-Kit.</text:p>
      <text:p text:style-name="P1616">6.<text:tab/>Binary to gray conversion and vice-versa.</text:p>
      <text:p text:style-name="P1617">7.<text:tab/>To solve the logical equation using Microprocessor-Kit.</text:p>
      <text:p text:style-name="P1618">8.<text:tab/>Find the Factorial of a Number.</text:p>
      <text:p text:style-name="P1619"><text:span text:style-name="T1620">9.</text:span><text:span text:style-name="T1621"><text:tab/></text:span><text:span text:style-name="T1622">Generate the Fibonacci Series.</text:span></text:p>
      <text:p text:style-name="P1623">10. Generate a time delay through software on Microprocessor-Kit.</text:p>
      <text:p text:style-name="P1624">11.<text:tab/>Program to generate Square Wave using Microprocessor-Kit.</text:p>
      <text:p text:style-name="P1625"><text:span text:style-name="T1626">12</text:span><text:span text:style-name="T1627">. DAC</text:span><text:span text:style-name="T1628">.</text:span></text:p>
      <text:p text:style-name="P1629"><text:span text:style-name="T1630">13</text:span><text:span text:style-name="T1631">. ADC</text:span><text:span text:style-name="T1632">.</text:span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Semester-IV</text:p>
      <text:p text:style-name="P1644">Course: B.Sc. (Hons)<text:s/>IT</text:p>
      <text:p text:style-name="P1645">Paper Code :BSIT-410</text:p>
      <text:p text:style-name="P1646"><text:span text:style-name="T1647">Nomenclature of Paper: Programming in C (I.T Lab-VIII)</text:span></text:p>
      <text:p text:style-name="Normal"><text:span text:style-name="T1648">Note</text:span><text:span text:style-name="T1649">:-<text:s/></text:span></text:p>
      <text:list text:style-name="LFO42" text:continue-numbering="true">
        <text:list-item>
          <text:p text:style-name="P1650">Instructions for Examiners:A candidate is required to perform one experiment.</text:p>
        </text:list-item>
        <text:list-item>
          <text:p text:style-name="P1651">Maximum number of students should not exceed ten in one group during course of studies as<text:s/>well as annual examination.<text:s/></text:p>
        </text:list-item>
      </text:list>
      <text:p text:style-name="P1652">Max. Marks: <text:s/>50</text:p>
      <text:p text:style-name="P1653"><text:span text:style-name="T1654">EXPERIMENT (3 hrs)</text:span><text:span text:style-name="T1655"><text:tab/><text:s text:c="12"/>: <text:s/>25</text:span><text:span text:style-name="T1656"><text:tab/></text:span></text:p>
      <text:p text:style-name="P1657"><text:span text:style-name="T1658">PRACTICAL WORK BOOK <text:s text:c="11"/>: <text:s text:c="2"/>15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/text:span></text:p>
      <text:p text:style-name="P1664"><text:span text:style-name="T1665">VIVA-VOCE <text:s text:c="37"/>: <text:s/>10</text:span></text:p>
      <text:p text:style-name="P1666">Time: 3 hrs</text:p>
      <text:list text:style-name="LFO43" text:continue-numbering="true">
        <text:list-item>
          <text:list>
            <text:list-item>
              <text:p text:style-name="P1667">Program to study the behavior of data types i.e. their min &amp; max<text:s/>values &amp; their sizes.</text:p>
            </text:list-item>
            <text:list-item>
              <text:p text:style-name="P1668">Program to convert given distance in km to meters,feet,inches and centimeters.<text:s/></text:p>
            </text:list-item>
            <text:list-item>
              <text:p text:style-name="P1669">Program to convert given temperature in Fahrenheit to Celsius.</text:p>
            </text:list-item>
            <text:list-item>
              <text:p text:style-name="P1670">Program to calculate the smallest &amp; Largest out of given numbers using conditional operator.</text:p>
            </text:list-item>
            <text:list-item>
              <text:p text:style-name="P1671">Program to print roots of quadratic equation.</text:p>
            </text:list-item>
            <text:list-item>
              <text:p text:style-name="P1672">Program to print sum of digits of a given number.</text:p>
            </text:list-item>
            <text:list-item>
              <text:p text:style-name="P1673">Program to reverse the given number.</text:p>
            </text:list-item>
            <text:list-item>
              <text:p text:style-name="P1674">Program to check whether a given number is palindrome or not.</text:p>
            </text:list-item>
            <text:list-item>
              <text:p text:style-name="P1675"><text:s/>Program to add first seven terms of following series using<text:s/>for loop 1/1! + 2/2!+3/3! +-----------</text:p>
            </text:list-item>
            <text:list-item>
              <text:p text:style-name="P1676"><text:span text:style-name="T1677">Program to evaluate the equation : Y=x</text:span><text:span text:style-name="T1678">n</text:span></text:p>
            </text:list-item>
            <text:list-item>
              <text:p text:style-name="P1679">Program to print factorial of a number.</text:p>
            </text:list-item>
            <text:list-item>
              <text:p text:style-name="P1680">Program to print Fibonacci series till n given number using function.</text:p>
            </text:list-item>
            <text:list-item>
              <text:p text:style-name="P1681">Program to implement Calculator using functions.</text:p>
            </text:list-item>
            <text:list-item>
              <text:p text:style-name="P1682">Program to print<text:s/>binary equivalent of given decimal number.</text:p>
            </text:list-item>
            <text:list-item>
              <text:p text:style-name="P1683">Program to sort elements of array in ascending and descending order.</text:p>
            </text:list-item>
            <text:list-item>
              <text:p text:style-name="P1684">Program to search an element in 1-D arrays.</text:p>
            </text:list-item>
            <text:list-item>
              <text:p text:style-name="P1685">Program to implement multi-dimensional arrays-Multiplication of two matrices.</text:p>
            </text:list-item>
            <text:list-item>
              <text:p text:style-name="P1686">Program to check the<text:s/>orthogonality of a given matrix.</text:p>
            </text:list-item>
            <text:list-item>
              <text:p text:style-name="P1687">Program to calculate the transpose of a given matrix.</text:p>
            </text:list-item>
            <text:list-item>
              <text:p text:style-name="P1688">Write a function to find the largest element of an m by n matrix.</text:p>
            </text:list-item>
            <text:list-item>
              <text:p text:style-name="P1689">Program to calculate the substring of a given input string.</text:p>
            </text:list-item>
            <text:list-item>
              <text:p text:style-name="P1690">Program to remove blanks from a given string.</text:p>
            </text:list-item>
            <text:list-item>
              <text:p text:style-name="P1691">Program to sort given input strings.</text:p>
            </text:list-item>
            <text:list-item>
              <text:p text:style-name="P1692">Program to implement a function that compares the two input strings and returns 0 if equal, otherwise tells which comes first.</text:p>
            </text:list-item>
            <text:list-item>
              <text:p text:style-name="P1693"><text:span text:style-name="T1694">Program to calculate binomial coefficient<text:s/></text:span><text:span text:style-name="T1695">n</text:span><text:span text:style-name="T1696">C</text:span><text:span text:style-name="T1697">r</text:span><text:span text:style-name="T1698"><text:s/>using function.</text:span></text:p>
            </text:list-item>
            <text:list-item>
              <text:p text:style-name="P1699">Program to calculate HCF of<text:s/>n numbers using function.</text:p>
            </text:list-item>
            <text:list-item>
              <text:p text:style-name="P1700">Program to implement basic pointer arithmetic.</text:p>
            </text:list-item>
            <text:list-item>
              <text:p text:style-name="P1701">Program using pointers to read in an array of integers and print its elements in reverse order.</text:p>
            </text:list-item>
            <text:list-item>
              <text:p text:style-name="P1702">Program to create a function that receives a sorted array of integers &amp; an integer value and inserts the value in its correct place using pointers.</text:p>
            </text:list-item>
            <text:list-item>
              <text:p text:style-name="P1703"><text:span text:style-name="T1704">Use recursive function calls to evaluate f(x)=x-x</text:span><text:span text:style-name="T1705">3</text:span><text:span text:style-name="T1706">/3! +x</text:span><text:span text:style-name="T1707">5</text:span><text:span text:style-name="T1708">/5!+x</text:span><text:span text:style-name="T1709">7</text:span><text:span text:style-name="T1710">/7!--------------</text:span></text:p>
            </text:list-item>
            <text:list-item>
              <text:p text:style-name="P1711">Program to study the behavior of struct and union elements using pointers.</text:p>
            </text:list-item>
            <text:list-item>
              <text:p text:style-name="P1712">Program to create a binary/text files<text:s/>and count the numbers of characters in them.</text:p>
            </text:list-item>
            <text:list-item>
              <text:p text:style-name="P1713">Program to copy a file to another using command line arguments.</text:p>
            </text:list-item>
            <text:list-item>
              <text:p text:style-name="P1714">Program to compare the contents of two files to determine whether they are same or not.</text:p>
            </text:list-item>
            <text:list-item>
              <text:p text:style-name="P1715">Program to modify and delete an existing record in a file.</text:p>
            </text:list-item>
          </text:list>
        </text:list-item>
      </text:list>
      <text:p text:style-name="P1716"/>
      <text:p text:style-name="P1717"/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style:font-weight-complex="bold" fo:color="#00000A" style:letter-kerning="false" fo:font-size="24pt" style:font-size-asian="24pt" style:font-size-complex="24pt" fo:language="en" fo:country="IN" style:language-asian="en" style:country-asian="IN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A" style:letter-kerning="false" fo:font-size="24pt" style:font-size-asian="24pt" style:font-size-complex="24pt" fo:language="en" fo:country="IN" style:language-asian="en" style:country-asian="IN" style:language-complex="ar" style:country-complex="SA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 style:language-complex="ar" style:country-complex="SA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color="#00000A" style:letter-kerning="false" style:language-complex="ar" style:country-complex="SA" fo:hyphenate="true"/>
    </style:style>
    <style:style style:name="Subtitle" style:display-name="Subtitle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style:text-underline-type="single" style:text-underline-style="solid" style:text-underline-width="auto" style:text-underline-mode="continuous" fo:hyphenate="true"/>
    </style:style>
    <style:style style:name="SubtitleChar1" style:display-name="Subtitle Char1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PlainText" style:display-name="Plain Text" style:family="paragraph" style:parent-style-name="Normal">
      <style:paragraph-properties fo:widows="2" fo:orphans="2" style:vertical-align="auto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lainTextChar1" style:display-name="Plain Text Char1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9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I" text:start-value="4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2.8958in" text:min-label-width="0.5in" text:list-level-position-and-space-mode="label-alignment">
          <style:list-level-label-alignment text:label-followed-by="listtab" fo:margin-left="3.3958in" fo:text-indent="-0.5in"/>
        </style:list-level-properties>
      </text:list-level-style-number>
      <text:list-level-style-number text:level="2" style:num-format="1">
        <style:list-level-properties text:space-before="3.3958in" text:min-label-width="0.4583in" text:list-level-position-and-space-mode="label-alignment">
          <style:list-level-label-alignment text:label-followed-by="listtab" fo:margin-left="3.8541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  <text:list-level-style-number text:level="4" style:num-suffix="." style:num-format="1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208in" text:min-label-width="0.125in" text:list-level-position-and-space-mode="label-alignment">
          <style:list-level-label-alignment text:label-followed-by="listtab" fo:margin-left="5.6458in" fo:text-indent="-0.125in"/>
        </style:list-level-properties>
      </text:list-level-style-number>
      <text:list-level-style-number text:level="7" style:num-suffix="." style:num-format="1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208in" text:min-label-width="0.125in" text:list-level-position-and-space-mode="label-alignment">
          <style:list-level-label-alignment text:label-followed-by="listtab" fo:margin-left="7.1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09-04-16T11:32:00Z</meta:creation-date>
    <dc:date>2018-08-21T09:17:00Z</dc: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9" meta:paragraph-count="72" meta:word-count="5427" meta:character-count="36290" meta:row-count="257" meta:non-whitespace-character-count="30935"/>
  </office:meta>
</office:document-meta>
</file>